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 officeooo:rsid="001f09f3" officeooo:paragraph-rsid="001f09f3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>
      <style:text-properties style:text-underline-style="none" officeooo:paragraph-rsid="001ffc0a"/>
    </style:style>
    <style:style style:name="P5" style:family="paragraph" style:parent-style-name="Standard" style:list-style-name="L3">
      <style:text-properties style:text-underline-style="none" fo:font-weight="bold" officeooo:paragraph-rsid="001ffc0a" style:font-weight-asian="bold" style:font-weight-complex="bold"/>
    </style:style>
    <style:style style:name="P6" style:family="paragraph" style:parent-style-name="Standard" style:list-style-name="L4">
      <style:text-properties officeooo:paragraph-rsid="0020fcb5"/>
    </style:style>
    <style:style style:name="P7" style:family="paragraph" style:parent-style-name="Standard" style:list-style-name="L6">
      <style:text-properties officeooo:paragraph-rsid="0020fcb5"/>
    </style:style>
    <style:style style:name="P8" style:family="paragraph" style:parent-style-name="Footer">
      <style:text-properties fo:font-size="8pt" fo:font-style="italic" officeooo:rsid="00221cbd" officeooo:paragraph-rsid="00221cbd" style:font-size-asian="8pt" style:font-style-asian="italic" style:font-size-complex="8pt" style:font-style-complex="italic"/>
    </style:style>
    <style:style style:name="T1" style:family="text">
      <style:text-properties officeooo:rsid="001ffc0a"/>
    </style:style>
    <style:style style:name="T2" style:family="text">
      <style:text-properties style:text-underline-style="none" officeooo:rsid="001ffc0a"/>
    </style:style>
    <style:style style:name="T3" style:family="text">
      <style:text-properties style:text-underline-style="none" fo:font-weight="bold" officeooo:rsid="001ffc0a" style:font-weight-asian="bold" style:font-weight-complex="bold"/>
    </style:style>
    <style:style style:name="T4" style:family="text">
      <style:text-properties style:text-underline-style="none" fo:font-weight="bold" officeooo:rsid="00221755" style:font-weight-asian="bold" style:font-weight-complex="bold"/>
    </style:style>
    <style:style style:name="T5" style:family="text">
      <style:text-properties style:text-underline-style="none" officeooo:rsid="0020fcb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1755"/>
    </style:style>
    <style:style style:name="T8" style:family="text">
      <style:text-properties officeooo:rsid="00231a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E DE COMMISSIONNEMENT </text:p>
      <text:p text:style-name="P2"/>
      <text:p text:style-name="P1"/>
      <text:p text:style-name="P1"/>
      <text:list xml:id="list5834619867094141513" text:style-name="L1">
        <text:list-item>
          <text:p text:style-name="P3"><text:span text:style-name="T6">Informations nécessaires :</text:span><text:line-break/></text:p>
        </text:list-item>
      </text:list>
      <text:p text:style-name="P1">Civilité, nom, prénom  <text:s/></text:p>
      <text:p text:style-name="P1"/>
      <text:p text:style-name="P1"><text:span text:style-name="T7">D</text:span>ate de naissance </text:p>
      <text:p text:style-name="P1"/>
      <text:p text:style-name="P1"><text:span text:style-name="T7">M</text:span>él professionnel  <text:s/></text:p>
      <text:p text:style-name="P1"/>
      <text:p text:style-name="P1"><text:span text:style-name="T7">S</text:span>tatut (corps)<text:line-break/></text:p>
      <text:p text:style-name="P1">Type d'administration et service</text:p>
      <text:p text:style-name="P1"/>
      <text:p text:style-name="P1">Date de prise de poste </text:p>
      <text:p text:style-name="P1"/>
      <text:p text:style-name="P1"/>
      <text:list xml:id="list8983864987246772723" text:style-name="L3">
        <text:list-item>
          <text:p text:style-name="P5"><text:span text:style-name="T8">Documents nécessaires pour la prise d’arrêté de commissionnement:</text:span></text:p>
        </text:list-item>
      </text:list>
      <text:p text:style-name="P4"/>
      <text:list xml:id="list1278430366365132654" text:style-name="L4">
        <text:list-item>
          <text:p text:style-name="P6"><text:span text:style-name="T3">Fiche de poste précisant que l'agent a des missions de police judiciaire</text:span><text:span text:style-name="T2">, la date de prise de poste, la zone de commissionnement. La fiche de poste doit être au format pdf et nommée : </text:span><text:span text:style-name="T3">FP_prenom_nom.pdf</text:span><text:span text:style-name="T2"><text:line-break/></text:span></text:p>
        </text:list-item>
        <text:list-item>
          <text:p text:style-name="P6"><text:span text:style-name="T3">Attestations de formation </text:span><text:span text:style-name="T2">: </text:span><text:span text:style-name="T5">le module obligatoire «  dispositions répressives du code l’environnement » et un module « thématiques » : police de l’eau et /ou nature et sites.</text:span><text:span text:style-name="T2"> parcours de commissionnement). Les attestations de formation doivent être des documents pdf nommés :</text:span><text:span text:style-name="T3">F_prenom_nom_acronyme de la formation.pdf</text:span><text:span text:style-name="T2">.Les acronymes à utiliser sont les suivants : <text:line-break/>        <text:tab/>**cepe : cadre d'exercice de la police de l'eau<text:line-break/>        <text:tab/>**drce : dispositions répressives du code de l'environnement<text:line-break/> <text:tab/>**</text:span><text:span text:style-name="T5">cepns : cadre d’exercice de la police de la nature et des sites</text:span></text:p>
          <text:p text:style-name="P6"><text:span text:style-name="T5"/></text:p>
        </text:list-item>
        <text:list-item>
          <text:p text:style-name="P6"><text:span text:style-name="T3">Photo au format jpeg, nommée : PH_prenom_nom.jpeg.</text:span><text:span text:style-name="T2">  Résolution minimale en pixels : largeur 210 x hauteur 270 (ration 3.5/4.5 pour les photos d'identité). Poids maximal du fichier 1 Mo.<text:line-break/><text:line-break/></text:span></text:p>
        </text:list-item>
      </text:list>
      <text:list xml:id="list1737368403281589904" text:style-name="L6">
        <text:list-item>
          <text:p text:style-name="P7"><text:span text:style-name="T3">Informations nécessaires pour l'édition de la carte de commissionnement :</text:span><text:span text:style-name="T2"><text:line-break/>Une fois muni de son arrêté de commissionnement, l'agent peut aller prêter serment. La prestation de serment est nécessaire pour l'édition de la carte de commissionnement. Elle doit être nommée </text:span><text:span text:style-name="T3">PS_prenom_nom.pdf </text:span><text:span text:style-name="T4">et transmise au référent régional.</text:span><text:span text:style-name="T2"> Il s'agit de l'attestation du greffe du tribunal, ou à défaut de la copie de la page correspondante de la carte de commissionnement actuelle. <text:line-break/>La prestation de serment ne se fait qu'une fois. Les agents qui sont déjà assermentés au titre de précédentes missions n'ont donc pas à refaire la démarche auprès du TGI de leur résidence administrativ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4cm" style:type="center"/>
          <style:tab-stop style:position="18.7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221cbd" officeooo:paragraph-rsid="00221cbd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242cm" fo:margin-right="1.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cédure de commissionnement_adp_mars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1:56:32.14</meta:creation-date>
    <dc:date>2016-03-21T13:33:37.643000000</dc:date>
    <meta:editing-duration>PT13M46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4" meta:word-count="293" meta:character-count="1918" meta:non-whitespace-character-count="1607"/>
  </office:meta>
</office:document-meta>
</file>