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solid" style:text-underline-width="auto" style:text-underline-color="font-color" officeooo:rsid="000d2c3d" officeooo:paragraph-rsid="000d2c3d"/>
    </style:style>
    <style:style style:name="P3" style:family="paragraph" style:parent-style-name="Standard">
      <style:paragraph-properties fo:text-align="justify" style:justify-single-word="false"/>
      <style:text-properties style:text-underline-style="solid" style:text-underline-width="auto" style:text-underline-color="font-color" officeooo:rsid="000d2c3d" officeooo:paragraph-rsid="00114255"/>
    </style:style>
    <style:style style:name="P4" style:family="paragraph" style:parent-style-name="Standard">
      <style:paragraph-properties fo:text-align="justify" style:justify-single-word="false"/>
      <style:text-properties style:text-underline-style="solid" style:text-underline-width="auto" style:text-underline-color="font-color" officeooo:rsid="000d2c3d" officeooo:paragraph-rsid="00154fbd"/>
    </style:style>
    <style:style style:name="P5" style:family="paragraph" style:parent-style-name="Standard">
      <style:paragraph-properties fo:text-align="end" style:justify-single-word="false"/>
      <style:text-properties style:text-underline-style="solid" style:text-underline-width="auto" style:text-underline-color="font-color" officeooo:paragraph-rsid="000edb05"/>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officeooo:rsid="00154fbd" officeooo:paragraph-rsid="0028ce9d" style:font-weight-asian="bold" style:font-weight-complex="bold"/>
    </style:style>
    <style:style style:name="P7" style:family="paragraph" style:parent-style-name="Standard">
      <style:paragraph-properties fo:text-align="justify" style:justify-single-word="false"/>
      <style:text-properties style:text-underline-style="none"/>
    </style:style>
    <style:style style:name="P8" style:family="paragraph" style:parent-style-name="Standard">
      <style:paragraph-properties fo:text-align="justify" style:justify-single-word="false"/>
      <style:text-properties style:text-underline-style="none" officeooo:paragraph-rsid="000ded25"/>
    </style:style>
    <style:style style:name="P9" style:family="paragraph" style:parent-style-name="Standard">
      <style:paragraph-properties fo:text-align="justify" style:justify-single-word="false"/>
      <style:text-properties style:text-underline-style="none" officeooo:paragraph-rsid="0028ce9d"/>
    </style:style>
    <style:style style:name="P10" style:family="paragraph" style:parent-style-name="Standard">
      <style:paragraph-properties fo:text-align="justify" style:justify-single-word="false"/>
      <style:text-properties style:text-underline-style="none" officeooo:rsid="000d2c3d" officeooo:paragraph-rsid="00114255"/>
    </style:style>
    <style:style style:name="P11" style:family="paragraph" style:parent-style-name="Standard">
      <style:paragraph-properties fo:text-align="justify" style:justify-single-word="false"/>
      <style:text-properties style:text-underline-style="none" officeooo:rsid="000d2c3d" officeooo:paragraph-rsid="00154fbd"/>
    </style:style>
    <style:style style:name="P12" style:family="paragraph" style:parent-style-name="Standard">
      <style:paragraph-properties fo:text-align="justify" style:justify-single-word="false"/>
      <style:text-properties style:text-underline-style="none" officeooo:rsid="00156fd1" officeooo:paragraph-rsid="00156fd1"/>
    </style:style>
    <style:style style:name="P13" style:family="paragraph" style:parent-style-name="Standard">
      <style:paragraph-properties fo:text-align="justify" style:justify-single-word="false"/>
      <style:text-properties style:text-underline-style="none" officeooo:rsid="00156fd1" officeooo:paragraph-rsid="0028ce9d"/>
    </style:style>
    <style:style style:name="P14" style:family="paragraph" style:parent-style-name="Standard">
      <style:paragraph-properties fo:text-align="justify" style:justify-single-word="false"/>
      <style:text-properties style:text-underline-style="none" officeooo:rsid="0017f15b" officeooo:paragraph-rsid="0017f15b"/>
    </style:style>
    <style:style style:name="P15" style:family="paragraph" style:parent-style-name="Standard">
      <style:paragraph-properties fo:text-align="justify" style:justify-single-word="false"/>
      <style:text-properties style:text-underline-style="none" officeooo:rsid="001e260e" officeooo:paragraph-rsid="00114255"/>
    </style:style>
    <style:style style:name="P16" style:family="paragraph" style:parent-style-name="Standard">
      <style:paragraph-properties fo:text-align="justify" style:justify-single-word="false"/>
      <style:text-properties style:text-underline-style="none" officeooo:rsid="001753c4" officeooo:paragraph-rsid="0028ce9d"/>
    </style:style>
    <style:style style:name="P17" style:family="paragraph" style:parent-style-name="Standard">
      <style:paragraph-properties fo:text-align="justify" style:justify-single-word="false"/>
      <style:text-properties fo:font-size="11pt" fo:font-style="italic" style:text-underline-style="none" officeooo:rsid="0019f9d8" officeooo:paragraph-rsid="0013d4bd" style:font-size-asian="11pt" style:font-style-asian="italic" style:font-size-complex="11pt" style:font-style-complex="italic"/>
    </style:style>
    <style:style style:name="P18" style:family="paragraph" style:parent-style-name="Standard" style:master-page-name="">
      <style:paragraph-properties fo:margin-left="0.499cm" fo:margin-right="0cm" fo:text-align="justify" style:justify-single-word="false" fo:text-indent="-0.499cm" style:auto-text-indent="false" style:page-number="auto"/>
      <style:text-properties fo:font-size="10pt" style:text-underline-style="none" officeooo:rsid="0017f15b" officeooo:paragraph-rsid="00181f1f" style:font-size-asian="10pt" style:font-size-complex="10pt"/>
    </style:style>
    <style:style style:name="P19" style:family="paragraph" style:parent-style-name="Footnote">
      <style:paragraph-properties fo:text-align="justify" style:justify-single-word="false"/>
      <style:text-properties officeooo:rsid="0017f15b" officeooo:paragraph-rsid="0017f15b"/>
    </style:style>
    <style:style style:name="P20" style:family="paragraph" style:parent-style-name="Standard">
      <style:paragraph-properties fo:text-align="justify" style:justify-single-word="false"/>
      <style:text-properties style:text-underline-style="none" officeooo:paragraph-rsid="002f032e"/>
    </style:style>
    <style:style style:name="P21" style:family="paragraph" style:parent-style-name="Standard">
      <style:paragraph-properties fo:text-align="justify" style:justify-single-word="false"/>
      <style:text-properties officeooo:paragraph-rsid="002f032e"/>
    </style:style>
    <style:style style:name="P22" style:family="paragraph" style:parent-style-name="Standard" style:master-page-name="">
      <style:paragraph-properties fo:margin-left="0.499cm" fo:margin-right="0cm" fo:text-align="justify" style:justify-single-word="false" fo:text-indent="-0.499cm" style:auto-text-indent="false" style:page-number="auto"/>
      <style:text-properties fo:font-size="10pt" style:text-underline-style="none" officeooo:rsid="0017f15b" officeooo:paragraph-rsid="00181f1f" style:font-size-asian="10pt" style:font-size-complex="10pt"/>
    </style:style>
    <style:style style:name="T1" style:family="text">
      <style:text-properties style:text-underline-style="none"/>
    </style:style>
    <style:style style:name="T2" style:family="text">
      <style:text-properties style:text-underline-style="none" officeooo:rsid="00156fd1"/>
    </style:style>
    <style:style style:name="T3" style:family="text">
      <style:text-properties style:text-underline-style="none" fo:background-color="transparent" loext:char-shading-value="0"/>
    </style:style>
    <style:style style:name="T4" style:family="text">
      <style:text-properties style:text-underline-style="none" officeooo:rsid="00156fd1" fo:background-color="transparent" loext:char-shading-value="0"/>
    </style:style>
    <style:style style:name="T5" style:family="text">
      <style:text-properties style:text-underline-style="none" officeooo:rsid="00273612" fo:background-color="transparent" loext:char-shading-value="0"/>
    </style:style>
    <style:style style:name="T6" style:family="text">
      <style:text-properties style:text-underline-style="none" officeooo:rsid="0025889f" fo:background-color="transparent" loext:char-shading-value="0"/>
    </style:style>
    <style:style style:name="T7" style:family="text">
      <style:text-properties style:text-underline-style="none" officeooo:rsid="001753c4" fo:background-color="transparent" loext:char-shading-value="0"/>
    </style:style>
    <style:style style:name="T8" style:family="text">
      <style:text-properties style:text-underline-style="none" officeooo:rsid="00127ab1" fo:background-color="transparent" loext:char-shading-value="0"/>
    </style:style>
    <style:style style:name="T9" style:family="text">
      <style:text-properties style:text-underline-style="none" officeooo:rsid="0027ab2c" fo:background-color="transparent" loext:char-shading-value="0"/>
    </style:style>
    <style:style style:name="T10" style:family="text">
      <style:text-properties style:text-underline-style="none" officeooo:rsid="0028ce9d" fo:background-color="transparent" loext:char-shading-value="0"/>
    </style:style>
    <style:style style:name="T11" style:family="text">
      <style:text-properties style:text-underline-style="none" officeooo:rsid="002e1610" fo:background-color="transparent" loext:char-shading-value="0"/>
    </style:style>
    <style:style style:name="T12" style:family="text">
      <style:text-properties officeooo:rsid="001fa45d"/>
    </style:style>
    <style:style style:name="T13" style:family="text">
      <style:text-properties officeooo:rsid="00127ab1"/>
    </style:style>
    <style:style style:name="T14" style:family="text">
      <style:text-properties officeooo:rsid="00154fbd"/>
    </style:style>
    <style:style style:name="T15" style:family="text">
      <style:text-properties fo:font-style="italic" style:font-style-asian="italic" style:font-style-complex="italic"/>
    </style:style>
    <style:style style:name="T16" style:family="text">
      <style:text-properties fo:font-style="italic" officeooo:rsid="001fa45d" style:font-style-asian="italic" style:font-style-complex="italic"/>
    </style:style>
    <style:style style:name="T17" style:family="text">
      <style:text-properties fo:font-style="italic" officeooo:rsid="001da0a6" style:font-style-asian="italic" style:font-style-complex="italic"/>
    </style:style>
    <style:style style:name="T18" style:family="text">
      <style:text-properties fo:font-style="italic" officeooo:rsid="0027ab2c" style:font-style-asian="italic" style:font-style-complex="italic"/>
    </style:style>
    <style:style style:name="T19" style:family="text">
      <style:text-properties fo:font-style="italic" style:text-underline-style="none" officeooo:rsid="00154fbd" style:font-style-asian="italic" style:font-style-complex="italic"/>
    </style:style>
    <style:style style:name="T20" style:family="text">
      <style:text-properties fo:font-style="italic" style:text-underline-style="none" officeooo:rsid="00229687" style:font-style-asian="italic" style:font-style-complex="italic"/>
    </style:style>
    <style:style style:name="T21" style:family="text">
      <style:text-properties fo:font-style="italic" style:text-underline-style="none" officeooo:rsid="001da0a6" fo:background-color="transparent" loext:char-shading-value="0" style:font-style-asian="italic" style:font-style-complex="italic"/>
    </style:style>
    <style:style style:name="T22" style:family="text">
      <style:text-properties fo:font-style="italic" style:text-underline-style="none" officeooo:rsid="00156fd1" fo:background-color="transparent" loext:char-shading-value="0" style:font-style-asian="italic" style:font-style-complex="italic"/>
    </style:style>
    <style:style style:name="T23" style:family="text">
      <style:text-properties fo:font-style="italic" style:text-underline-style="none" officeooo:rsid="0028ce9d" fo:background-color="transparent" loext:char-shading-value="0" style:font-style-asian="italic" style:font-style-complex="italic"/>
    </style:style>
    <style:style style:name="T24" style:family="text">
      <style:text-properties fo:font-style="italic" style:text-underline-style="none" officeooo:rsid="002e1610" fo:background-color="transparent" loext:char-shading-value="0" style:font-style-asian="italic" style:font-style-complex="italic"/>
    </style:style>
    <style:style style:name="T25" style:family="text">
      <style:text-properties officeooo:rsid="001753c4"/>
    </style:style>
    <style:style style:name="T26" style:family="text">
      <style:text-properties officeooo:rsid="0017f15b"/>
    </style:style>
    <style:style style:name="T27" style:family="text">
      <style:text-properties style:text-position="super 58%" fo:font-style="italic" officeooo:rsid="0017ff73" style:font-style-asian="italic" style:font-style-complex="italic"/>
    </style:style>
    <style:style style:name="T28" style:family="text">
      <style:text-properties officeooo:rsid="00181f1f"/>
    </style:style>
    <style:style style:name="T29" style:family="text">
      <style:text-properties officeooo:rsid="001da0a6"/>
    </style:style>
    <style:style style:name="T30" style:family="text">
      <style:text-properties officeooo:rsid="001f26f7"/>
    </style:style>
    <style:style style:name="T31" style:family="text">
      <style:text-properties officeooo:rsid="0027ab2c"/>
    </style:style>
    <style:style style:name="T32" style:family="text">
      <style:text-properties officeooo:rsid="001e260e"/>
    </style:style>
    <style:style style:name="T33" style:family="text">
      <style:text-properties officeooo:rsid="001c798c"/>
    </style:style>
    <style:style style:name="T34" style:family="text">
      <style:text-properties officeooo:rsid="001f361c"/>
    </style:style>
    <style:style style:name="T35" style:family="text">
      <style:text-properties officeooo:rsid="002e5d72"/>
    </style:style>
    <style:style style:name="T36" style:family="text">
      <style:text-properties officeooo:rsid="002ce988"/>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6">Modèle standard de saisine <text:span text:style-name="T35">commune</text:span> de l<text:span text:style-name="T31">a Mission Régionale d</text:span>'<text:span text:style-name="T13">A</text:span>utorité environnementale <text:span text:style-name="T28">pour un avis </text:span><text:span text:style-name="T31">sur un </text:span><text:span text:style-name="T28">projet</text:span></text:p>
      <text:p text:style-name="P1"/>
      <text:p text:style-name="P1"/>
      <text:p text:style-name="P1"/>
      <text:p text:style-name="P2"><text:span text:style-name="Strong_20_Emphasis"/></text:p>
      <text:p text:style-name="P3"><text:span text:style-name="Strong_20_Emphasis"><text:span text:style-name="T1">DREAL PACA</text:span></text:span></text:p>
      <text:p text:style-name="P4"><text:span text:style-name="Strong_20_Emphasis"><text:span text:style-name="T19">à l’attention d</text:span></text:span><text:span text:style-name="Strong_20_Emphasis"><text:span text:style-name="T20">e l’</text:span></text:span><text:span text:style-name="Strong_20_Emphasis"><text:span text:style-name="T19">Unité Evaluation Environnementale </text:span></text:span><text:span text:style-name="Strong_20_Emphasis"><text:span text:style-name="T20">(SCADE)</text:span></text:span></text:p>
      <text:p text:style-name="P10">16 rue <text:span text:style-name="T14">Antoine </text:span>Zattara</text:p>
      <text:p text:style-name="P11">CS 70248</text:p>
      <text:p text:style-name="P11">13 331 <text:span text:style-name="Strong_20_Emphasis">M</text:span><text:span text:style-name="Strong_20_Emphasis"><text:span text:style-name="T14">ARSEILLE</text:span></text:span><text:span text:style-name="Strong_20_Emphasis"> </text:span><text:span text:style-name="Strong_20_Emphasis"><text:span text:style-name="T26">CEDEX</text:span></text:span><text:span text:style-name="Strong_20_Emphasis"> 3</text:span></text:p>
      <text:p text:style-name="P3"><text:span text:style-name="Strong_20_Emphasis"><text:span text:style-name="T1"/></text:span></text:p>
      <text:p text:style-name="P15">PJ : 1 <text:span text:style-name="T35">exemplaire de</text:span> dossier <text:span text:style-name="T35">en format </text:span>papier et <text:span text:style-name="T30">1</text:span> <text:span text:style-name="T35">exemplaire du </text:span>dossier <text:span text:style-name="T35">en format</text:span> numérique (clé USB)</text:p>
      <text:p text:style-name="P8"><text:line-break/></text:p>
      <text:p text:style-name="P13">Objet : saisine de l<text:span text:style-name="T31">a Mission Régionale d’</text:span>Autorité environnementale (<text:span text:style-name="T31">MR</text:span>Ae)</text:p>
      <text:p text:style-name="P12">Références <text:span text:style-name="T26">dossiers </text:span><text:span text:style-name="T15">(du demandeur)</text:span> : </text:p>
      <text:p text:style-name="P14">Coordonnées <text:span text:style-name="T15">(noms / tel / adresse courriel</text:span><text:span text:style-name="T15"><text:note text:id="ftn1" text:note-class="footnote"><text:note-citation>1</text:note-citation><text:note-body><text:p text:style-name="P19">la DREAL informe l’<text:span text:style-name="T29">autorité compétente </text:span>que, dans un souci d’éco-responsabilité, de rapidité et de simplicité, l’ensemble des actes administratifs sont dématérialisés ; par conséquent, le renseignement correct et complet des adresses courriels (une ou plusieurs) est fondamental.</text:p></text:note-body></text:note></text:span><text:span text:style-name="T15"> d</text:span><text:span text:style-name="T17">e l’autorité compétente</text:span><text:span text:style-name="T15">)</text:span> : </text:p>
      <text:p text:style-name="P7"/>
      <text:p text:style-name="P7"/>
      <text:p text:style-name="P21"><text:span text:style-name="T2">En application des articles L122-1 </text:span><text:span text:style-name="T4">et R122-</text:span><text:span text:style-name="T5">2</text:span><text:span text:style-name="T10">7</text:span><text:span text:style-name="T4"> du code de l’environnement, j</text:span><text:span text:style-name="T3">'ai l'honneur de consulter </text:span><text:span text:style-name="T6">pour avis</text:span><text:span text:style-name="T3"> </text:span><text:span text:style-name="T4">l</text:span><text:span text:style-name="T9">a Mission Régionale d’</text:span><text:span text:style-name="T4">Autorité environnementale (</text:span><text:span text:style-name="T9">MR</text:span><text:span text:style-name="T4">Ae)</text:span><text:span text:style-name="T7">. </text:span><text:span text:style-name="T3">Cette consultation porte sur le projet de</text:span><text:span text:style-name="T8"> </text:span><text:span text:style-name="T4">(</text:span><text:span text:style-name="T21">catégorie</text:span><text:span text:style-name="T22"> et </text:span><text:span text:style-name="T23">intitulé</text:span><text:span text:style-name="T22"> du projet</text:span><text:span text:style-name="T4">) </text:span><text:span text:style-name="T5">et la mise en compatibilité du PLU (ou de la modification du PLU...)</text:span><text:span text:style-name="T3">. </text:span><text:span text:style-name="T7">Le dossier comprend l’étude d’impact du projet tenant lieu du rapport sur les incidences environnementales de la mise en compatibilité du document d'urbanisme ou de la modification du plan ou du programme, et le dossier de demande d’autorisation </text:span><text:span text:style-name="T11">réceptionné par mes services le </text:span><text:span text:style-name="T24">XX/XX/XX</text:span><text:span text:style-name="T7">.</text:span></text:p>
      <text:p text:style-name="P7"/>
      <text:p text:style-name="P9">Selon l'article R122-<text:span text:style-name="T25">7-II du code de l’environnement</text:span>, la formulation de votre avis intervien<text:span text:style-name="T26">dra</text:span> dans les <text:span text:style-name="T25">deux</text:span> mois suivant la date de réception de cette saisine, <text:span text:style-name="T25">d</text:span>ate dont vous voudrez bien <text:span text:style-name="T13">m’</text:span>informer <text:span text:style-name="T12">par un accusé de réception aux adresses mail suivantes : (</text:span><text:span text:style-name="T16">adresse</text:span><text:span text:style-name="T18">(</text:span><text:span text:style-name="T17">s</text:span><text:span text:style-name="T18">)</text:span><text:span text:style-name="T16"> </text:span><text:span text:style-name="T18">électronique(s)</text:span><text:span text:style-name="T16"> d</text:span><text:span text:style-name="T17">e l’autorité compétente</text:span><text:span text:style-name="T27">1</text:span><text:span text:style-name="T12">). </text:span></text:p>
      <text:p text:style-name="P9"/>
      <text:p text:style-name="P20"><text:span text:style-name="T25">J’ai noté que l'avis de </text:span><text:span text:style-name="T31">la MRAe</text:span><text:span text:style-name="T25"> ou l’information relative à l’absence d’</text:span><text:span text:style-name="T31">observa</text:span><text:span text:style-name="T25">tion émise dans le délai</text:span><text:span text:style-name="T25"><text:note text:id="ftn0" text:note-class="footnote"><text:note-citation>2</text:note-citation><text:note-body><text:p text:style-name="P18">« l’absence d’information émise dans le délai » ne signifie pas que l’avis est réputé favorable mais que l<text:span text:style-name="T31">a MRAe</text:span> ne s’est pas prononcée dans les délais.</text:p></text:note-body></text:note></text:span><text:span text:style-name="T25"> sera mise en ligne sur </text:span><text:span text:style-name="T36">l</text:span><text:span text:style-name="T25">e site internet </text:span><text:span text:style-name="T36">de la MRAe</text:span><text:span text:style-name="T25"> : </text:span><text:a xlink:type="simple" xlink:href="http://www.mrae.developpement-durable.gouv.fr/avis-rendus-sur-projets-r314.html" text:style-name="Internet_20_link" text:visited-style-name="Visited_20_Internet_20_Link"><text:span text:style-name="T25">http://www.mrae.developpement-durable.gouv.fr/avis-rendus-sur-projets-r314.html</text:span></text:a><text:span text:style-name="T25">.</text:span></text:p>
      <text:p text:style-name="P9"/>
      <text:p text:style-name="P16">Je <text:span text:style-name="T32">vous </text:span>transmets <text:span text:style-name="T33">avec cette saisine un </text:span><text:span text:style-name="T31">exemplaire du </text:span><text:span text:style-name="T33">dossier </text:span><text:span text:style-name="T31">en format</text:span><text:span text:style-name="T33"> papier </text:span><text:span text:style-name="T34">et un </text:span><text:span text:style-name="T31">exemplaire du</text:span><text:span text:style-name="T33"> </text:span>dossier <text:span text:style-name="T31">en format </text:span>numérique.</text:p>
      <text:p text:style-name="P1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05-03T17:13:19.691000000</meta:creation-date>
    <meta:editing-cycles>1</meta:editing-cycles>
    <meta:editing-duration>P0D</meta:editing-duration>
    <meta:document-statistic meta:table-count="0" meta:image-count="0" meta:object-count="0" meta:page-count="1" meta:paragraph-count="17" meta:word-count="335" meta:character-count="2234" meta:non-whitespace-character-count="1911"/>
    <meta:user-defined meta:name="Info 1"/>
    <meta:user-defined meta:name="Info 2"/>
    <meta:user-defined meta:name="Info 3"/>
    <meta:user-defined meta:name="Info 4"/>
  </office:meta>
</office:document-meta>
</file>