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d2c3d" officeooo:paragraph-rsid="000d2c3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d2c3d" officeooo:paragraph-rsid="00114255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d2c3d" officeooo:paragraph-rsid="00154fbd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paragraph-rsid="000edb05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27ab2c"/>
    </style:style>
    <style:style style:name="P8" style:family="paragraph" style:parent-style-name="Standard">
      <style:paragraph-properties fo:text-align="justify" style:justify-single-word="false"/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paragraph-rsid="00114255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paragraph-rsid="001753c4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paragraph-rsid="000ded25"/>
    </style:style>
    <style:style style:name="P12" style:family="paragraph" style:parent-style-name="Standard">
      <style:paragraph-properties fo:text-align="justify" style:justify-single-word="false"/>
      <style:text-properties style:text-underline-style="none" officeooo:rsid="000d2c3d" officeooo:paragraph-rsid="00114255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0d2c3d" officeooo:paragraph-rsid="00154fbd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156fd1" officeooo:paragraph-rsid="00156fd1"/>
    </style:style>
    <style:style style:name="P15" style:family="paragraph" style:parent-style-name="Standard">
      <style:paragraph-properties fo:text-align="justify" style:justify-single-word="false"/>
      <style:text-properties style:text-underline-style="none" officeooo:rsid="0017f15b" officeooo:paragraph-rsid="0017f15b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1753c4" officeooo:paragraph-rsid="0013d4bd"/>
    </style:style>
    <style:style style:name="P17" style:family="paragraph" style:parent-style-name="Standard">
      <style:paragraph-properties fo:text-align="center" style:justify-single-word="false"/>
      <style:text-properties style:text-underline-style="none" officeooo:rsid="00154fbd" officeooo:paragraph-rsid="00127ab1"/>
    </style:style>
    <style:style style:name="P18" style:family="paragraph" style:parent-style-name="Standard">
      <style:paragraph-properties fo:text-align="justify" style:justify-single-word="false"/>
      <style:text-properties style:text-underline-style="none" officeooo:rsid="001e260e" officeooo:paragraph-rsid="002efbd6"/>
    </style:style>
    <style:style style:name="P19" style:family="paragraph" style:parent-style-name="Standard">
      <style:paragraph-properties fo:text-align="justify" style:justify-single-word="false"/>
      <style:text-properties officeooo:paragraph-rsid="0013d4bd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style:text-underline-style="none" officeooo:rsid="0019f9d8" officeooo:paragraph-rsid="0013d4bd" style:font-size-asian="11pt" style:font-style-asian="italic" style:font-size-complex="11pt" style:font-style-complex="italic"/>
    </style:style>
    <style:style style:name="P21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0pt" style:text-underline-style="none" officeooo:rsid="0017f15b" officeooo:paragraph-rsid="00181f1f" style:font-size-asian="10pt" style:font-size-complex="10pt"/>
    </style:style>
    <style:style style:name="P22" style:family="paragraph" style:parent-style-name="Footnote">
      <style:paragraph-properties fo:text-align="justify" style:justify-single-word="false"/>
      <style:text-properties officeooo:rsid="0017f15b" officeooo:paragraph-rsid="0017f15b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paragraph-rsid="001753c4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260e"/>
    </style:style>
    <style:style style:name="T3" style:family="text">
      <style:text-properties style:text-underline-style="none" officeooo:rsid="001c798c"/>
    </style:style>
    <style:style style:name="T4" style:family="text">
      <style:text-properties style:text-underline-style="none" officeooo:rsid="00127ab1"/>
    </style:style>
    <style:style style:name="T5" style:family="text">
      <style:text-properties style:text-underline-style="none" officeooo:rsid="0025889f"/>
    </style:style>
    <style:style style:name="T6" style:family="text">
      <style:text-properties style:text-underline-style="none" officeooo:rsid="00156fd1"/>
    </style:style>
    <style:style style:name="T7" style:family="text">
      <style:text-properties style:text-underline-style="none" officeooo:rsid="001753c4"/>
    </style:style>
    <style:style style:name="T8" style:family="text">
      <style:text-properties style:text-underline-style="none" officeooo:rsid="001f361c"/>
    </style:style>
    <style:style style:name="T9" style:family="text">
      <style:text-properties style:text-underline-style="none" officeooo:rsid="0027ab2c"/>
    </style:style>
    <style:style style:name="T10" style:family="text">
      <style:text-properties style:text-underline-style="none" officeooo:rsid="002e1610"/>
    </style:style>
    <style:style style:name="T11" style:family="text">
      <style:text-properties style:text-underline-style="none" officeooo:rsid="00321a07"/>
    </style:style>
    <style:style style:name="T12" style:family="text">
      <style:text-properties officeooo:rsid="001fa45d"/>
    </style:style>
    <style:style style:name="T13" style:family="text">
      <style:text-properties officeooo:rsid="00127ab1"/>
    </style:style>
    <style:style style:name="T14" style:family="text">
      <style:text-properties officeooo:rsid="00154fb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none" officeooo:rsid="00154fbd" style:font-style-asian="italic" style:font-style-complex="italic"/>
    </style:style>
    <style:style style:name="T17" style:family="text">
      <style:text-properties fo:font-style="italic" style:text-underline-style="none" officeooo:rsid="00229687" style:font-style-asian="italic" style:font-style-complex="italic"/>
    </style:style>
    <style:style style:name="T18" style:family="text">
      <style:text-properties fo:font-style="italic" style:text-underline-style="none" officeooo:rsid="002efbd6" fo:background-color="#ffff00" loext:char-shading-value="0" style:font-style-asian="italic" style:font-style-complex="italic"/>
    </style:style>
    <style:style style:name="T19" style:family="text">
      <style:text-properties fo:font-style="italic" style:text-underline-style="none" officeooo:rsid="001da0a6" fo:background-color="#ffff00" loext:char-shading-value="0" style:font-style-asian="italic" style:font-style-complex="italic"/>
    </style:style>
    <style:style style:name="T20" style:family="text">
      <style:text-properties fo:font-style="italic" style:text-underline-style="none" officeooo:rsid="00156fd1" fo:background-color="#ffff00" loext:char-shading-value="0" style:font-style-asian="italic" style:font-style-complex="italic"/>
    </style:style>
    <style:style style:name="T21" style:family="text">
      <style:text-properties fo:font-style="italic" style:text-underline-style="none" officeooo:rsid="0027ab2c" fo:background-color="#ffff00" loext:char-shading-value="0" style:font-style-asian="italic" style:font-style-complex="italic"/>
    </style:style>
    <style:style style:name="T22" style:family="text">
      <style:text-properties fo:font-style="italic" style:text-underline-style="none" officeooo:rsid="002e1610" fo:background-color="#ffff00" loext:char-shading-value="0" style:font-style-asian="italic" style:font-style-complex="italic"/>
    </style:style>
    <style:style style:name="T23" style:family="text">
      <style:text-properties fo:font-style="italic" style:text-underline-style="none" officeooo:rsid="00302c41" fo:background-color="#ffff00" loext:char-shading-value="0" style:font-style-asian="italic" style:font-style-complex="italic"/>
    </style:style>
    <style:style style:name="T24" style:family="text">
      <style:text-properties fo:font-style="italic" style:text-underline-style="none" officeooo:rsid="00321a07" fo:background-color="#ffff00" loext:char-shading-value="0" style:font-style-asian="italic" style:font-style-complex="italic"/>
    </style:style>
    <style:style style:name="T25" style:family="text">
      <style:text-properties fo:font-style="italic" fo:background-color="#ffff00" loext:char-shading-value="0" style:font-style-asian="italic" style:font-style-complex="italic"/>
    </style:style>
    <style:style style:name="T26" style:family="text">
      <style:text-properties fo:font-style="italic" officeooo:rsid="0027ab2c" fo:background-color="#ffff00" loext:char-shading-value="0" style:font-style-asian="italic" style:font-style-complex="italic"/>
    </style:style>
    <style:style style:name="T27" style:family="text">
      <style:text-properties fo:font-style="italic" officeooo:rsid="001da0a6" fo:background-color="#ffff00" loext:char-shading-value="0" style:font-style-asian="italic" style:font-style-complex="italic"/>
    </style:style>
    <style:style style:name="T28" style:family="text">
      <style:text-properties fo:font-style="italic" officeooo:rsid="001fa45d" fo:background-color="#ffff00" loext:char-shading-value="0" style:font-style-asian="italic" style:font-style-complex="italic"/>
    </style:style>
    <style:style style:name="T29" style:family="text">
      <style:text-properties fo:font-style="italic" officeooo:rsid="002efbd6" fo:background-color="#ffff00" loext:char-shading-value="0" style:font-style-asian="italic" style:font-style-complex="italic"/>
    </style:style>
    <style:style style:name="T30" style:family="text">
      <style:text-properties fo:font-style="italic" officeooo:rsid="00302c41" fo:background-color="#ffff00" loext:char-shading-value="0" style:font-style-asian="italic" style:font-style-complex="italic"/>
    </style:style>
    <style:style style:name="T31" style:family="text">
      <style:text-properties fo:font-style="italic" officeooo:rsid="0031ecaa" fo:background-color="#ffff00" loext:char-shading-value="0" style:font-style-asian="italic" style:font-style-complex="italic"/>
    </style:style>
    <style:style style:name="T32" style:family="text">
      <style:text-properties fo:font-style="italic" officeooo:rsid="002efbd6" fo:background-color="transparent" loext:char-shading-value="0" style:font-style-asian="italic" style:font-style-complex="italic"/>
    </style:style>
    <style:style style:name="T33" style:family="text">
      <style:text-properties officeooo:rsid="001753c4"/>
    </style:style>
    <style:style style:name="T34" style:family="text">
      <style:text-properties officeooo:rsid="0017f15b"/>
    </style:style>
    <style:style style:name="T35" style:family="text">
      <style:text-properties style:text-position="super 58%" fo:font-style="italic" officeooo:rsid="0017ff73" style:font-style-asian="italic" style:font-style-complex="italic"/>
    </style:style>
    <style:style style:name="T36" style:family="text">
      <style:text-properties style:text-position="super 58%" fo:font-style="italic" officeooo:rsid="0017ff73" fo:background-color="#ffff00" loext:char-shading-value="0" style:font-style-asian="italic" style:font-style-complex="italic"/>
    </style:style>
    <style:style style:name="T37" style:family="text">
      <style:text-properties officeooo:rsid="00181f1f"/>
    </style:style>
    <style:style style:name="T38" style:family="text">
      <style:text-properties officeooo:rsid="001da0a6"/>
    </style:style>
    <style:style style:name="T39" style:family="text">
      <style:text-properties officeooo:rsid="001f26f7"/>
    </style:style>
    <style:style style:name="T40" style:family="text">
      <style:text-properties officeooo:rsid="0027ab2c"/>
    </style:style>
    <style:style style:name="T41" style:family="text">
      <style:text-properties officeooo:rsid="002ce988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7f15b" style:font-style-asian="normal" style:font-style-complex="normal"/>
    </style:style>
    <style:style style:name="T44" style:family="text">
      <style:text-properties officeooo:rsid="00321a07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6">Modèle standard de saisine de l<text:span text:style-name="T40">a Mission Régionale d</text:span>'<text:span text:style-name="T13">A</text:span>utorité environnementale <text:span text:style-name="T37">pour un avis </text:span><text:span text:style-name="T40">sur un </text:span><text:span text:style-name="T37">projet</text:span></text:p>
      <text:p text:style-name="P1"/>
      <text:p text:style-name="P17"/>
      <text:p text:style-name="P1"/>
      <text:p text:style-name="P2"><text:span text:style-name="Strong_20_Emphasis"/></text:p>
      <text:p text:style-name="P3"><text:span text:style-name="Strong_20_Emphasis"><text:span text:style-name="T1">DREAL PACA</text:span></text:span></text:p>
      <text:p text:style-name="P4"><text:span text:style-name="Strong_20_Emphasis"><text:span text:style-name="T16">à l’attention d</text:span></text:span><text:span text:style-name="Strong_20_Emphasis"><text:span text:style-name="T17">e l’</text:span></text:span><text:span text:style-name="Strong_20_Emphasis"><text:span text:style-name="T16">Unité Evaluation Environnementale </text:span></text:span><text:span text:style-name="Strong_20_Emphasis"><text:span text:style-name="T17">(SCADE)</text:span></text:span></text:p>
      <text:p text:style-name="P12">16 rue <text:span text:style-name="T14">Antoine </text:span>Zattara</text:p>
      <text:p text:style-name="P13">CS 70248</text:p>
      <text:p text:style-name="P13">13 331 <text:span text:style-name="Strong_20_Emphasis">M</text:span><text:span text:style-name="Strong_20_Emphasis"><text:span text:style-name="T14">ARSEILLE</text:span></text:span><text:span text:style-name="Strong_20_Emphasis"> </text:span><text:span text:style-name="Strong_20_Emphasis"><text:span text:style-name="T34">CEDEX</text:span></text:span><text:span text:style-name="Strong_20_Emphasis"> 3</text:span></text:p>
      <text:p text:style-name="P3"><text:span text:style-name="Strong_20_Emphasis"><text:span text:style-name="T1"/></text:span></text:p>
      <text:p text:style-name="P18">PJ : 1 <text:span text:style-name="T40">exemplaire du</text:span> dossier <text:span text:style-name="T40">en format</text:span> papier <text:span text:style-name="T29">(sauf pour les dossier</text:span><text:span text:style-name="T30">s</text:span><text:span text:style-name="T29"> transmis via le robot GUN)</text:span><text:span text:style-name="T32"> </text:span>et <text:span text:style-name="T39">1</text:span> <text:span text:style-name="T40">exemplaire du </text:span>dossier <text:span text:style-name="T40">en format </text:span>numérique (clé USB)</text:p>
      <text:p text:style-name="P11"><text:line-break/></text:p>
      <text:p text:style-name="P14">Objet : saisine de l<text:span text:style-name="T40">a Mission Régionale d’</text:span>Autorité environnementale (<text:span text:style-name="T40">MR</text:span>Ae)</text:p>
      <text:p text:style-name="P14">Références <text:span text:style-name="T34">dossiers</text:span><text:span text:style-name="T43"> </text:span><text:span text:style-name="T42">du demandeur</text:span> : </text:p>
      <text:p text:style-name="P15">Coordonnées<text:span text:style-name="T15"> : </text:span><text:span text:style-name="T25">noms / </text:span><text:span text:style-name="T26">n° </text:span><text:span text:style-name="T25">t</text:span><text:span text:style-name="T26">é</text:span><text:span text:style-name="T25">l. / adresse </text:span><text:span text:style-name="T26">électronique</text:span><text:span text:style-name="T25"><text:note text:id="ftn1" text:note-class="footnote"><text:note-citation>1</text:note-citation><text:note-body><text:p text:style-name="P22">la DREAL informe l’<text:span text:style-name="T38">autorité compétente </text:span>que, dans un souci d’éco-responsabilité, de rapidité et de simplicité, l’ensemble des actes administratifs sont dématérialisés ; par conséquent, le renseignement correct et complet des adresses courriels (une ou plusieurs) est fondamental.</text:p></text:note-body></text:note></text:span><text:span text:style-name="T25"> d</text:span><text:span text:style-name="T27">e l’autorité compétente</text:span> </text:p>
      <text:p text:style-name="P8"/>
      <text:p text:style-name="P8"/>
      <text:p text:style-name="P7"><text:span text:style-name="T6">En application des articles L122‑1 et R122‑7 du </text:span><text:span text:style-name="T11">C</text:span><text:span text:style-name="T6">ode de l’environnement </text:span><text:span text:style-name="T11">(CE)</text:span><text:span text:style-name="T6">, j</text:span><text:span text:style-name="T1">'ai l'honneur de consulter </text:span><text:span text:style-name="T5">pour avis</text:span><text:span text:style-name="T1"> </text:span><text:span text:style-name="T6">l</text:span><text:span text:style-name="T9">a Mission Régionale d’</text:span><text:span text:style-name="T6">Autorité environnementale (</text:span><text:span text:style-name="T9">MR</text:span><text:span text:style-name="T6">Ae)</text:span><text:span text:style-name="T7">. </text:span><text:span text:style-name="T1">Cette consultation porte sur le projet de</text:span><text:span text:style-name="T4"> </text:span><text:span text:style-name="T21">intitulé</text:span><text:span text:style-name="T20"> du proje</text:span><text:span text:style-name="T24">t et </text:span><text:span text:style-name="T19">catégorie</text:span><text:span text:style-name="T20"> </text:span><text:span text:style-name="T24">du tableau annexé au R122-2 CE</text:span><text:span text:style-name="T1">. </text:span><text:span text:style-name="T7">Le dossier comprend l’étude d’impact et le dossier de demande d’autorisation </text:span><text:span text:style-name="T10">réceptionné par mes services le </text:span><text:span text:style-name="T18">date réception du dossier initial par l’autorité compétente </text:span><text:span text:style-name="T22">XX/XX/</text:span><text:span text:style-name="T18">20</text:span><text:span text:style-name="T22">XX</text:span><text:span text:style-name="T7">.</text:span></text:p>
      <text:p text:style-name="P8"/>
      <text:p text:style-name="P10">Selon l'article R122-<text:span text:style-name="T33">7-II </text:span><text:span text:style-name="T44">CE</text:span>, la formulation de votre avis intervien<text:span text:style-name="T34">dra</text:span> dans les <text:span text:style-name="T33">deux</text:span> mois suivant la date de réception de cette saisine, <text:span text:style-name="T33">d</text:span>ate dont vous voudrez bien <text:span text:style-name="T13">m’</text:span>informer <text:span text:style-name="T12">par un accusé de réception aux adresses mail suivantes : </text:span><text:span text:style-name="T28">adresse</text:span><text:span text:style-name="T26">(</text:span><text:span text:style-name="T27">s</text:span><text:span text:style-name="T26">)</text:span><text:span text:style-name="T28"> </text:span><text:span text:style-name="T26">électronique(s)</text:span><text:span text:style-name="T28"> d</text:span><text:span text:style-name="T27">e l’autorité compétent</text:span><text:span text:style-name="T31">e</text:span><text:span text:style-name="T36">1</text:span><text:span text:style-name="T27">e</text:span><text:span text:style-name="T31">t du porteur de projet</text:span><text:span text:style-name="T12">.</text:span></text:p>
      <text:p text:style-name="P9"/>
      <text:p text:style-name="P10"><text:span text:style-name="T33">J’ai noté que l</text:span>'avis de <text:span text:style-name="T40">la MRAe</text:span> <text:span text:style-name="T33">ou l’information relative à l’absence d’</text:span><text:span text:style-name="T40">observa</text:span><text:span text:style-name="T33">tion émise dans le délai</text:span><text:span text:style-name="T33"><text:note text:id="ftn2" text:note-class="footnote"><text:note-citation>2</text:note-citation><text:note-body><text:p text:style-name="P21">« l’absence d’information émise dans le délai » ne signifie pas que l’avis est réputé favorable mais que l<text:span text:style-name="T40">a MRAe</text:span> ne s’est pas prononcée dans les délais.</text:p></text:note-body></text:note></text:span><text:span text:style-name="T33"> sera mise en ligne sur </text:span><text:span text:style-name="T41">l</text:span><text:span text:style-name="T33">e site internet </text:span><text:span text:style-name="T41">de la MRAe</text:span><text:span text:style-name="T33"> : </text:span><text:a xlink:type="simple" xlink:href="http://www.mrae.developpement-durable.gouv.fr/avis-rendus-sur-projets-r314.html" text:style-name="Internet_20_link" text:visited-style-name="Visited_20_Internet_20_Link"><text:span text:style-name="T33">http://www.mrae.developpement-durable.gouv.fr/avis-rendus-sur-projets-r314.html</text:span></text:a><text:span text:style-name="T33">.</text:span></text:p>
      <text:p text:style-name="P10"/>
      <text:p text:style-name="P19"><text:span text:style-name="T1">Je </text:span><text:span text:style-name="T2">vous </text:span><text:span text:style-name="T1">transmets </text:span><text:span text:style-name="T3">avec cette saisine un </text:span><text:span text:style-name="T9">exemplaire du </text:span><text:span text:style-name="T3">dossier </text:span><text:span text:style-name="T9">en format</text:span><text:span text:style-name="T3"> papier </text:span><text:span text:style-name="T18">(sauf pour les dossier</text:span><text:span text:style-name="T23">s</text:span><text:span text:style-name="T18"> transmis via le robot GUN)</text:span><text:span text:style-name="T3"> </text:span><text:span text:style-name="T8">et un </text:span><text:span text:style-name="T9">exemplaire du</text:span><text:span text:style-name="T3"> </text:span><text:span text:style-name="T7">dossier </text:span><text:span text:style-name="T9">en format </text:span><text:span text:style-name="T7">numérique.</text:span></text:p>
      <text:p text:style-name="P16"/>
      <text:p text:style-name="P2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2-06-24T16:14:45.150000000</meta:creation-date>
    <meta:editing-cycles>5</meta:editing-cycles>
    <meta:editing-duration>PT3M10S</meta:editing-duration>
    <dc:date>2023-06-28T16:20:49.644000000</dc:date>
    <dc:creator>Véronique Lambert</dc:creator>
    <meta:document-statistic meta:table-count="0" meta:image-count="0" meta:object-count="0" meta:page-count="1" meta:paragraph-count="17" meta:word-count="329" meta:character-count="2185" meta:non-whitespace-character-count="1869"/>
    <meta:user-defined meta:name="Info 1"/>
    <meta:user-defined meta:name="Info 2"/>
    <meta:user-defined meta:name="Info 3"/>
    <meta:user-defined meta:name="Info 4"/>
  </office:meta>
</office:document-meta>
</file>