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34bd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none" officeooo:rsid="002823c0" officeooo:paragraph-rsid="00134bdd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underline-style="none" officeooo:paragraph-rsid="00134bdd"/>
    </style:style>
    <style:style style:name="P10" style:family="paragraph" style:parent-style-name="Standard">
      <style:paragraph-properties fo:margin-left="8.414cm" fo:margin-right="0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8.414cm" fo:margin-right="0cm" fo:text-indent="0cm" style:auto-text-indent="false"/>
      <style:text-properties fo:color="#000000" loext:opacity="100%" fo:font-size="11pt" style:font-size-asian="11pt" style:font-size-complex="11pt"/>
    </style:style>
    <style:style style:name="P12" style:family="paragraph" style:parent-style-name="Text_20_body">
      <style:paragraph-properties fo:margin-left="8.387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officeooo:rsid="00139628"/>
    </style:style>
    <style:style style:name="T5" style:family="text">
      <style:text-properties officeooo:rsid="0005aaba"/>
    </style:style>
    <style:style style:name="T6" style:family="text">
      <style:text-properties officeooo:rsid="001753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dèle standard de saisine de l'autorité environnementale dans le cadre de l'examen au cas par cas des documents relevant du code de l'environnement ( plans, schémas recensés dans le R122-17-II)</text:p>
      <text:p text:style-name="P2"/>
      <text:p text:style-name="P2"/>
      <text:p text:style-name="P2"/>
      <text:p text:style-name="P2"/>
      <text:p text:style-name="P12">Direction Régionale de l’Environnement, de l’Aménagement et du Logement PACA</text:p>
      <text:p text:style-name="P12">(A l'attention de SCADE/UEE</text:p>
      <text:p text:style-name="P2"/>
      <text:p text:style-name="P11">Lieu, le …</text:p>
      <text:p text:style-name="P1"/>
      <text:p text:style-name="P1"/>
      <text:p text:style-name="P1"/>
      <text:p text:style-name="P1"/>
      <text:p text:style-name="P1"/>
      <text:p text:style-name="Standard"><text:span text:style-name="T3">Monsieur le Directeur/ Madame la Directrice</text:span><text:span text:style-name="T2"><text:line-break/></text:span></text:p>
      <text:p text:style-name="P7"><text:span text:style-name="T2">Conformément </text:span><text:span text:style-name="T3">aux articles L.122-4, R.122-17 et R.122-18 du code de l'environnement, </text:span><text:span text:style-name="T2">je vous consulte dans le cadre de mon projet de </text:span><text:span text:style-name="T3">…....</text:span><text:span text:style-name="T2"> afin de déterminer l'éligibilité à évaluation environnementale.</text:span></text:p>
      <text:p text:style-name="P4"/>
      <text:p text:style-name="P4">Je joins à cette saisine le formulaire renseigné pour un examen au cas par cas tel qu'il figure dans votre site internet :</text:p>
      <text:p text:style-name="P5">https://www.paca.developpement-durable.gouv.fr/pour-examen-au-cas-par-cas-d-un-plan-ou-d-un-a14075.html</text:p>
      <text:p text:style-name="P4"/>
      <text:p text:style-name="P7"><text:span text:style-name="T2">Selon l'articl</text:span><text:span text:style-name="T3">e R.122-18 du code de l'environnement, v</text:span><text:span text:style-name="T2">ous disposez de deux mois afin de me notifier votre décision. L'absence de réponse de votre part au terme de ce délai vaut obligation de réaliser une évaluation environnementale.</text:span></text:p>
      <text:p text:style-name="P4"/>
      <text:p text:style-name="P9"><text:span text:style-name="T4">J’ai noté que </text:span><text:span text:style-name="T5">la décision de la MRAe </text:span><text:span text:style-name="T6">sera mise en ligne sur </text:span><text:span text:style-name="T5">le</text:span><text:span text:style-name="T6"> site internet : </text:span></text:p>
      <text:p text:style-name="P9"/>
      <text:p text:style-name="P6">http://www.mrae.developpement-durable.gouv.fr/examen-au-cas-par-cas-et-autres-decisions-r108.html</text:p>
      <text:p text:style-name="P4"/>
      <text:p text:style-name="Standard"><text:span text:style-name="T2">Monsieur le Directeur</text:span><text:span text:style-name="T3">/ Madame la Directrice</text:span><text:span text:style-name="T2"> veuillez agréer l'expression de ma parfaite considération.</text:span></text:p>
      <text:p text:style-name="P3"/>
      <text:p text:style-name="P3"/>
      <text:p text:style-name="P3"/>
      <text:p text:style-name="P3"/>
      <text:p text:style-name="P10">Signature</text:p>
      <text:p text:style-name="P8"><text:span text:style-name="T2"><text:line-break/><text:line-break/><text:line-break/><text:line-break/></text:span><text:span text:style-name="T1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" fo:font-family="'Liberation Sans'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Absatz-Standardschriftart" style:family="text"/>
    <style:style style:name="Footnote_20_Symbol" style:display-name="Footnote Symbol" style:family="text"/>
    <style:style style:name="Appel_20_de_20_note" style:display-name="Appel de note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èle standard de saisine de l'autorité environnementale dans le cadre de l'examen au cas par cas des documents relevant du code de l'environnement ( plans, schémas recensés dans le R122-17-II)</dc:title>
    <dc:subject/>
    <meta:keyword/>
    <meta:creation-date>2022-04-28T14:49:19.598000000</meta:creation-date>
    <meta:editing-cycles>1</meta:editing-cycles>
    <meta:editing-duration>P0D</meta:editing-duration>
    <meta:generator>LibreOffice/7.0.7.0.M2$Windows_X86_64 LibreOffice_project/7b72e897d1b24fbb19cbc70ecb1fe9a870f38612</meta:generator>
    <meta:document-statistic meta:table-count="0" meta:image-count="0" meta:object-count="0" meta:page-count="1" meta:paragraph-count="14" meta:word-count="174" meta:character-count="1302" meta:non-whitespace-character-count="1133"/>
  </office:meta>
</office:document-meta>
</file>