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278fe4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d2c3d" officeooo:paragraph-rsid="00278fe4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1601c6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paragraph-rsid="001fa45d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paragraph-rsid="00249ec9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paragraph-rsid="00278fe4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1e260e" officeooo:paragraph-rsid="00278fe4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17f15b" officeooo:paragraph-rsid="00278fe4"/>
    </style:style>
    <style:style style:name="P15" style:family="paragraph" style:parent-style-name="Standard">
      <style:paragraph-properties fo:text-align="end" style:justify-single-word="false"/>
      <style:text-properties style:text-underline-style="none" officeooo:rsid="000d2c3d" officeooo:paragraph-rsid="00278fe4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156fd1" officeooo:paragraph-rsid="00278fe4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2823c0" officeooo:paragraph-rsid="002823c0"/>
    </style:style>
    <style:style style:name="P18" style:family="paragraph" style:parent-style-name="Standard">
      <style:paragraph-properties fo:text-align="start" style:justify-single-word="false"/>
      <style:text-properties officeooo:paragraph-rsid="00228865"/>
    </style:style>
    <style:style style:name="P19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8fe4" officeooo:paragraph-rsid="00278fe4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0pt" style:text-underline-style="none" officeooo:rsid="0017f15b" officeooo:paragraph-rsid="00181f1f" style:font-size-asian="10pt" style:font-size-complex="10pt"/>
    </style:style>
    <style:style style:name="P21" style:family="paragraph" style:parent-style-name="Footnote">
      <style:paragraph-properties fo:text-align="justify" style:justify-single-word="false"/>
      <style:text-properties officeooo:rsid="0017f15b" officeooo:paragraph-rsid="0017f15b"/>
    </style:style>
    <style:style style:name="P22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fc58"/>
    </style:style>
    <style:style style:name="T3" style:family="text">
      <style:text-properties style:text-underline-style="none" officeooo:rsid="001a3c4f"/>
    </style:style>
    <style:style style:name="T4" style:family="text">
      <style:text-properties style:text-underline-style="none" officeooo:rsid="001e260e"/>
    </style:style>
    <style:style style:name="T5" style:family="text">
      <style:text-properties style:text-underline-style="none" officeooo:rsid="001c798c"/>
    </style:style>
    <style:style style:name="T6" style:family="text">
      <style:text-properties style:text-underline-style="none" officeooo:rsid="00228865"/>
    </style:style>
    <style:style style:name="T7" style:family="text">
      <style:text-properties style:text-underline-style="none" officeooo:rsid="0024b515"/>
    </style:style>
    <style:style style:name="T8" style:family="text">
      <style:text-properties style:text-underline-style="none" officeooo:rsid="00278fe4"/>
    </style:style>
    <style:style style:name="T9" style:family="text">
      <style:text-properties officeooo:rsid="0017fc58"/>
    </style:style>
    <style:style style:name="T10" style:family="text">
      <style:text-properties officeooo:rsid="001a3c4f"/>
    </style:style>
    <style:style style:name="T11" style:family="text">
      <style:text-properties officeooo:rsid="001fa45d"/>
    </style:style>
    <style:style style:name="T12" style:family="text">
      <style:text-properties officeooo:rsid="00139628"/>
    </style:style>
    <style:style style:name="T13" style:family="text">
      <style:text-properties officeooo:rsid="000edb05"/>
    </style:style>
    <style:style style:name="T14" style:family="text">
      <style:text-properties officeooo:rsid="001753c4"/>
    </style:style>
    <style:style style:name="T15" style:family="text">
      <style:text-properties officeooo:rsid="0017f15b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da0a6" style:font-style-asian="italic" style:font-style-complex="italic"/>
    </style:style>
    <style:style style:name="T18" style:family="text">
      <style:text-properties fo:font-style="italic" style:text-underline-style="none" officeooo:rsid="00154fbd" style:font-style-asian="italic" style:font-style-complex="italic"/>
    </style:style>
    <style:style style:name="T19" style:family="text">
      <style:text-properties fo:font-style="italic" style:text-underline-style="none" officeooo:rsid="00229687" style:font-style-asian="italic" style:font-style-complex="italic"/>
    </style:style>
    <style:style style:name="T20" style:family="text">
      <style:text-properties fo:font-style="italic" style:text-underline-style="none" officeooo:rsid="002845de" style:font-style-asian="italic" style:font-style-complex="italic"/>
    </style:style>
    <style:style style:name="T21" style:family="text">
      <style:text-properties officeooo:rsid="001da0a6"/>
    </style:style>
    <style:style style:name="T22" style:family="text">
      <style:text-properties officeooo:rsid="00154fbd"/>
    </style:style>
    <style:style style:name="T23" style:family="text">
      <style:text-properties officeooo:rsid="00278fe4"/>
    </style:style>
    <style:style style:name="T24" style:family="text">
      <style:text-properties officeooo:rsid="001e260e"/>
    </style:style>
    <style:style style:name="T25" style:family="text">
      <style:text-properties fo:font-size="10pt" fo:font-style="italic" style:text-underline-style="none" officeooo:rsid="00278fe4" style:font-size-asian="10pt" style:font-style-asian="italic" style:font-size-complex="10pt" style:font-style-complex="italic"/>
    </style:style>
    <style:style style:name="T26" style:family="text">
      <style:text-properties officeooo:rsid="002b972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standard de saisine de l'autorité environnementale.</text:p>
      <text:p text:style-name="P1"/>
      <text:p text:style-name="P1"><draw:line text:anchor-type="paragraph" draw:z-index="0" draw:name="Forme1" draw:style-name="gr1" draw:text-style-name="P22" svg:x1="0.014cm" svg:y1="0.467cm" svg:x2="17.027cm" svg:y2="0.467cm"><text:p/></draw:line></text:p>
      <text:p text:style-name="P1"/>
      <text:p text:style-name="P19">En-tête autorité compétente</text:p>
      <text:p text:style-name="P6"/>
      <text:p text:style-name="P8"/>
      <text:p text:style-name="P5"><text:span text:style-name="Strong_20_Emphasis"><text:span text:style-name="T8">Destinataire : </text:span></text:span></text:p>
      <text:p text:style-name="P5"><text:span text:style-name="Strong_20_Emphasis"><text:span text:style-name="T1">DREAL PACA</text:span></text:span></text:p>
      <text:p text:style-name="P5"><text:span text:style-name="Strong_20_Emphasis"><text:span text:style-name="T18">à l’attention d</text:span></text:span><text:span text:style-name="Strong_20_Emphasis"><text:span text:style-name="T19">e l’</text:span></text:span><text:span text:style-name="Strong_20_Emphasis"><text:span text:style-name="T18">Unité </text:span></text:span><text:span text:style-name="Strong_20_Emphasis"><text:span text:style-name="T20">Évaluation</text:span></text:span><text:span text:style-name="Strong_20_Emphasis"><text:span text:style-name="T18"> Environnementale </text:span></text:span><text:span text:style-name="Strong_20_Emphasis"><text:span text:style-name="T19">(SCADE)</text:span></text:span></text:p>
      <text:p text:style-name="P15">16 rue <text:span text:style-name="T22">Antoine </text:span>Zattara</text:p>
      <text:p text:style-name="P15">CS 70248</text:p>
      <text:p text:style-name="P15">13 331 <text:span text:style-name="Strong_20_Emphasis">M</text:span><text:span text:style-name="Strong_20_Emphasis"><text:span text:style-name="T22">ARSEILLE</text:span></text:span><text:span text:style-name="Strong_20_Emphasis"> </text:span><text:span text:style-name="Strong_20_Emphasis"><text:span text:style-name="T15">CEDEX</text:span></text:span><text:span text:style-name="Strong_20_Emphasis"> 3</text:span></text:p>
      <text:p text:style-name="P4"><text:span text:style-name="Strong_20_Emphasis"><text:span text:style-name="T1"/></text:span></text:p>
      <text:p text:style-name="P12"/>
      <text:p text:style-name="P16">Objet : saisine de l’Autorité environnementale (Ae)</text:p>
      <text:p text:style-name="P16">Références <text:span text:style-name="T15">dossiers </text:span><text:span text:style-name="T16">(du demandeur)</text:span> : </text:p>
      <text:p text:style-name="P14"><text:span text:style-name="Strong_20_Emphasis">Coordonnées </text:span><text:span text:style-name="Strong_20_Emphasis"><text:span text:style-name="T16">(noms / tel / adresse courriel</text:span></text:span><text:span text:style-name="Strong_20_Emphasis"><text:span text:style-name="T16"><text:note text:id="ftn1" text:note-class="footnote"><text:note-citation>1</text:note-citation><text:note-body><text:p text:style-name="P21">la DREAL informe l’<text:span text:style-name="T21">autorité compétente </text:span>que, dans un souci d’éco-responsabilité, de rapidité et de simplicité, l’ensemble des actes administratifs sont dématérialisés ; par conséquent, le renseignement correct et complet des adresses courriels (une ou plusieurs) est fondamental.</text:p></text:note-body></text:note></text:span></text:span><text:span text:style-name="Strong_20_Emphasis"><text:span text:style-name="T16"> d</text:span></text:span><text:span text:style-name="Strong_20_Emphasis"><text:span text:style-name="T17">e l’autorité compétente</text:span></text:span><text:span text:style-name="Strong_20_Emphasis"><text:span text:style-name="T16">)</text:span></text:span><text:span text:style-name="Strong_20_Emphasis"> : </text:span></text:p>
      <text:p text:style-name="P13"><text:span text:style-name="Strong_20_Emphasis"/></text:p>
      <text:p text:style-name="P13"><text:span text:style-name="Strong_20_Emphasis"><text:span text:style-name="T24">PJ : 1 dossier papier et 1 dossier numérique (clé USB)</text:span></text:span></text:p>
      <text:p text:style-name="P7"/>
      <text:p text:style-name="P7"/>
      <text:p text:style-name="P2"><text:span text:style-name="T1">J'ai l'honneur de vous consulter pour avis en tant qu'</text:span><text:span text:style-name="T2">A</text:span><text:span text:style-name="T1">utorité environnementale </text:span><text:span text:style-name="T2">(Ae)</text:span><text:span text:style-name="T1">, conformément aux articles L1</text:span><text:span text:style-name="T3">04-6</text:span><text:span text:style-name="T1"> et R1</text:span><text:span text:style-name="T3">04-23</text:span><text:span text:style-name="T1"> du <text:s/>code de l'urbanisme. Cette consultation porte sur la prise en compte de l'environnement par mon projet de.............</text:span><text:span text:style-name="T1"><text:note text:id="ftn2" text:note-class="footnote"><text:note-citation>2</text:note-citation><text:note-body><text:p text:style-name="Footnote">SCOT, PLU, révision simplifiée/modification/ mise en compatibilité <text:s/>de PLU, carte communale.</text:p></text:note-body></text:note></text:span><text:span text:style-name="T1"> et sur son évaluation environnementale. </text:span></text:p>
      <text:p text:style-name="P9"/>
      <text:p text:style-name="P10">Selon l'article R<text:span text:style-name="T10">104-25</text:span> du CU, la formulation de votre avis intervient dans les trois mois suivant la date de réception de cette saisine, <text:span text:style-name="T26">d</text:span>ate dont vous voudrez bien m'informer <text:span text:style-name="T11">par un accusé de réception à l’adresse mail suivante :</text:span>. ….</text:p>
      <text:p text:style-name="P9">L'avis de l'<text:span text:style-name="T9">A</text:span>utorité environnementale sera réputé sans observation s'il n'intervient pas dans ce délai de trois <text:span text:style-name="T23">mois</text:span>.</text:p>
      <text:p text:style-name="P11"/>
      <text:p text:style-name="P11"><text:span text:style-name="T12">J’ai noté que l</text:span>'avis de l'<text:span text:style-name="T13">A</text:span>utorité environnementale <text:span text:style-name="T26">(Ae)</text:span> <text:span text:style-name="T14">ou l’information relative à l’absence d’avis émis dans le délai</text:span><text:span text:style-name="T14"><text:note text:id="ftn3" text:note-class="footnote"><text:note-citation>3</text:note-citation><text:note-body><text:p text:style-name="P20">« l’absence d’<text:span text:style-name="T12">avis</text:span> émis dans le délai » <text:span text:style-name="T12">est réputé sans observation (R104-25 du CU).</text:span></text:p></text:note-body></text:note></text:span><text:span text:style-name="T14"> sera mise en ligne sur votre site internet : </text:span></text:p>
      <text:p text:style-name="P11"/>
      <text:p text:style-name="P17">http://www.mrae.developpement-durable.gouv.fr/avis-rendus-sur-plans-et-programmes-r107.html</text:p>
      <text:p text:style-name="P17"/>
      <text:p text:style-name="P18"><text:span text:style-name="T1">Je </text:span><text:span text:style-name="T4">vous </text:span><text:span text:style-name="T1">transmets </text:span><text:span text:style-name="T6">avec </text:span><text:span text:style-name="T5">cette saisine </text:span><text:span text:style-name="T6">conformément aux indications de votre site internet</text:span><text:span text:style-name="T5"> </text:span><text:span text:style-name="T6">cumulativement :</text:span></text:p>
      <text:p text:style-name="P18"><text:span text:style-name="T6">-</text:span><text:span text:style-name="T5">un dossier papier </text:span><text:span text:style-name="T7">et</text:span><text:span text:style-name="T6"> </text:span><text:span text:style-name="T8">un dossier</text:span><text:span text:style-name="T7"> numérique sur </text:span><text:span text:style-name="T6">clé USB</text:span></text:p>
      <text:p text:style-name="P18"><text:span text:style-name="T6">-</text:span><text:span text:style-name="T5">un </text:span><text:span text:style-name="T6">courriel avec en PJ un </text:span><text:span text:style-name="T5">dossier numérique </text:span></text:p>
      <text:p text:style-name="P3"><text:span text:style-name="T1"><text:line-break/><text:line-break/></text:span><text:span text:style-name="T25">signature autorité compétente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04-28T14:43:39.670000000</meta:creation-date>
    <meta:editing-cycles>1</meta:editing-cycles>
    <meta:editing-duration>P0D</meta:editing-duration>
    <meta:document-statistic meta:table-count="0" meta:image-count="0" meta:object-count="0" meta:page-count="1" meta:paragraph-count="24" meta:word-count="291" meta:character-count="2033" meta:non-whitespace-character-count="1754"/>
    <meta:user-defined meta:name="Info 1"/>
    <meta:user-defined meta:name="Info 2"/>
    <meta:user-defined meta:name="Info 3"/>
    <meta:user-defined meta:name="Info 4"/>
  </office:meta>
</office:document-meta>
</file>