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4d24c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rsid="000d2c3d" officeooo:paragraph-rsid="0014d24c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0d2c3d" officeooo:paragraph-rsid="0014d24c"/>
    </style:style>
    <style:style style:name="P5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officeooo:paragraph-rsid="0014d24c"/>
    </style:style>
    <style:style style:name="P6" style:family="paragraph" style:parent-style-name="Standard">
      <style:paragraph-properties fo:text-align="start" style:justify-single-word="false"/>
      <style:text-properties style:text-underline-style="none" officeooo:paragraph-rsid="0014d24c"/>
    </style:style>
    <style:style style:name="P7" style:family="paragraph" style:parent-style-name="Standard">
      <style:paragraph-properties fo:text-align="justify" style:justify-single-word="false"/>
      <style:text-properties style:text-underline-style="none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paragraph-rsid="0011de56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paragraph-rsid="00139628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paragraph-rsid="0014d24c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paragraph-rsid="00114255"/>
    </style:style>
    <style:style style:name="P12" style:family="paragraph" style:parent-style-name="Standard">
      <style:paragraph-properties fo:text-align="start" style:justify-single-word="false"/>
      <style:text-properties style:text-underline-style="none" officeooo:rsid="00228865" officeooo:paragraph-rsid="0011de56"/>
    </style:style>
    <style:style style:name="P13" style:family="paragraph" style:parent-style-name="Standard">
      <style:paragraph-properties fo:text-align="end" style:justify-single-word="false"/>
      <style:text-properties style:text-underline-style="none" officeooo:rsid="000d2c3d" officeooo:paragraph-rsid="0014d24c"/>
    </style:style>
    <style:style style:name="P14" style:family="paragraph" style:parent-style-name="Standard">
      <style:paragraph-properties fo:text-align="justify" style:justify-single-word="false"/>
      <style:text-properties style:text-underline-style="none" officeooo:rsid="00156fd1" officeooo:paragraph-rsid="0014d24c"/>
    </style:style>
    <style:style style:name="P15" style:family="paragraph" style:parent-style-name="Standard">
      <style:paragraph-properties fo:text-align="justify" style:justify-single-word="false"/>
      <style:text-properties style:text-underline-style="none" officeooo:rsid="0017f15b" officeooo:paragraph-rsid="0014d24c"/>
    </style:style>
    <style:style style:name="P16" style:family="paragraph" style:parent-style-name="Standard">
      <style:paragraph-properties fo:text-align="justify" style:justify-single-word="false"/>
      <style:text-properties style:text-underline-style="none" officeooo:rsid="001e260e" officeooo:paragraph-rsid="0014d24c"/>
    </style:style>
    <style:style style:name="P17" style:family="paragraph" style:parent-style-name="Standard">
      <style:paragraph-properties fo:text-align="justify" style:justify-single-word="false"/>
      <style:text-properties style:text-underline-style="none" officeooo:rsid="0014e54c" officeooo:paragraph-rsid="0014e54c"/>
    </style:style>
    <style:style style:name="P18" style:family="paragraph" style:parent-style-name="Standard">
      <style:paragraph-properties fo:text-align="start" style:justify-single-word="false"/>
      <style:text-properties officeooo:paragraph-rsid="0011de56"/>
    </style:style>
    <style:style style:name="P19" style:family="paragraph" style:parent-style-name="Standard">
      <style:paragraph-properties fo:text-align="start" style:justify-single-word="false"/>
      <style:text-properties officeooo:paragraph-rsid="0013ebab"/>
    </style:style>
    <style:style style:name="P20" style:family="paragraph" style:parent-style-name="Standard">
      <style:paragraph-properties fo:text-align="start" style:justify-single-word="false"/>
      <style:text-properties fo:font-size="10pt" fo:font-style="italic" style:text-underline-style="none" fo:font-weight="normal" officeooo:rsid="00278fe4" officeooo:paragraph-rsid="0014d24c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0pt" fo:font-style="italic" style:text-underline-style="none" officeooo:rsid="00278fe4" officeooo:paragraph-rsid="0014d24c" style:font-size-asian="10pt" style:font-style-asian="italic" style:font-size-complex="10pt" style:font-style-complex="italic"/>
    </style:style>
    <style:style style:name="P22" style:family="paragraph" style:parent-style-name="Standard" style:master-page-name="">
      <style:paragraph-properties fo:margin-left="0.499cm" fo:margin-right="0cm" fo:text-align="justify" style:justify-single-word="false" fo:text-indent="-0.499cm" style:auto-text-indent="false" style:page-number="auto"/>
      <style:text-properties fo:font-size="10pt" style:text-underline-style="none" officeooo:rsid="0017f15b" officeooo:paragraph-rsid="00181f1f" style:font-size-asian="10pt" style:font-size-complex="10pt"/>
    </style:style>
    <style:style style:name="P23" style:family="paragraph" style:parent-style-name="Footnote">
      <style:paragraph-properties fo:text-align="justify" style:justify-single-word="false"/>
      <style:text-properties officeooo:rsid="0017f15b" officeooo:paragraph-rsid="0017f15b"/>
    </style:style>
    <style:style style:name="P24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edb05"/>
    </style:style>
    <style:style style:name="T3" style:family="text">
      <style:text-properties style:text-underline-style="none" officeooo:rsid="001e260e"/>
    </style:style>
    <style:style style:name="T4" style:family="text">
      <style:text-properties style:text-underline-style="none" officeooo:rsid="001c798c"/>
    </style:style>
    <style:style style:name="T5" style:family="text">
      <style:text-properties style:text-underline-style="none" officeooo:rsid="00228865"/>
    </style:style>
    <style:style style:name="T6" style:family="text">
      <style:text-properties style:text-underline-style="none" officeooo:rsid="0024b515"/>
    </style:style>
    <style:style style:name="T7" style:family="text">
      <style:text-properties style:text-underline-style="none" officeooo:rsid="00278fe4"/>
    </style:style>
    <style:style style:name="T8" style:family="text">
      <style:text-properties style:text-underline-style="none" officeooo:rsid="00194d50"/>
    </style:style>
    <style:style style:name="T9" style:family="text">
      <style:text-properties style:text-underline-style="none" officeooo:rsid="0019e17e"/>
    </style:style>
    <style:style style:name="T10" style:family="text">
      <style:text-properties officeooo:rsid="000edb05"/>
    </style:style>
    <style:style style:name="T11" style:family="text">
      <style:text-properties officeooo:rsid="001fa45d"/>
    </style:style>
    <style:style style:name="T12" style:family="text">
      <style:text-properties officeooo:rsid="001753c4"/>
    </style:style>
    <style:style style:name="T13" style:family="text">
      <style:text-properties officeooo:rsid="00139628"/>
    </style:style>
    <style:style style:name="T14" style:family="text">
      <style:text-properties fo:font-style="italic" style:text-underline-style="none" officeooo:rsid="00154fbd" style:font-style-asian="italic" style:font-style-complex="italic"/>
    </style:style>
    <style:style style:name="T15" style:family="text">
      <style:text-properties fo:font-style="italic" style:text-underline-style="none" officeooo:rsid="00229687" style:font-style-asian="italic" style:font-style-complex="italic"/>
    </style:style>
    <style:style style:name="T16" style:family="text">
      <style:text-properties fo:font-style="italic" style:text-underline-style="none" officeooo:rsid="0014e54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da0a6" style:font-style-asian="italic" style:font-style-complex="italic"/>
    </style:style>
    <style:style style:name="T19" style:family="text">
      <style:text-properties officeooo:rsid="00154fbd"/>
    </style:style>
    <style:style style:name="T20" style:family="text">
      <style:text-properties officeooo:rsid="0017f15b"/>
    </style:style>
    <style:style style:name="T21" style:family="text">
      <style:text-properties officeooo:rsid="001da0a6"/>
    </style:style>
    <style:style style:name="T22" style:family="text">
      <style:text-properties fo:font-size="10pt" fo:font-style="italic" style:text-underline-style="none" officeooo:rsid="00278fe4" style:font-size-asian="10pt" style:font-style-asian="italic" style:font-size-complex="10pt" style:font-style-complex="italic"/>
    </style:style>
    <style:style style:name="T23" style:family="text">
      <style:text-properties officeooo:rsid="0014d24c"/>
    </style:style>
    <style:style style:name="T24" style:family="text">
      <style:text-properties officeooo:rsid="0017fc58"/>
    </style:style>
    <style:style style:name="T25" style:family="text">
      <style:text-properties officeooo:rsid="00278fe4"/>
    </style:style>
    <style:style style:name="T26" style:family="text">
      <style:text-properties officeooo:rsid="00194d5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èle standard de saisine de l'autorité environnementale.</text:p>
      <text:p text:style-name="P1"/>
      <text:p text:style-name="P1"><draw:line text:anchor-type="paragraph" draw:z-index="0" draw:name="Forme1" draw:style-name="gr1" draw:text-style-name="P24" svg:x1="0.014cm" svg:y1="0.467cm" svg:x2="17.027cm" svg:y2="0.467cm"><text:p/></draw:line></text:p>
      <text:p text:style-name="P1"/>
      <text:p text:style-name="P20">En-tête autorité compétente</text:p>
      <text:p text:style-name="P6"/>
      <text:p text:style-name="P3"><text:span text:style-name="Strong_20_Emphasis"><text:span text:style-name="T7">Destinataire : </text:span></text:span></text:p>
      <text:p text:style-name="P3"><text:span text:style-name="Strong_20_Emphasis"><text:span text:style-name="T1">DREAL PACA</text:span></text:span></text:p>
      <text:p text:style-name="P3"><text:span text:style-name="Strong_20_Emphasis"><text:span text:style-name="T14">à l’attention d</text:span></text:span><text:span text:style-name="Strong_20_Emphasis"><text:span text:style-name="T15">e l’</text:span></text:span><text:span text:style-name="Strong_20_Emphasis"><text:span text:style-name="T14">Unité </text:span></text:span><text:span text:style-name="Strong_20_Emphasis"><text:span text:style-name="T16">Évaluation</text:span></text:span><text:span text:style-name="Strong_20_Emphasis"><text:span text:style-name="T14"> Environnementale </text:span></text:span><text:span text:style-name="Strong_20_Emphasis"><text:span text:style-name="T15">(SCADE)</text:span></text:span></text:p>
      <text:p text:style-name="P13">16 rue <text:span text:style-name="T19">Antoine </text:span>Zattara</text:p>
      <text:p text:style-name="P13">CS 70248</text:p>
      <text:p text:style-name="P13">13 331 <text:span text:style-name="Strong_20_Emphasis">M</text:span><text:span text:style-name="Strong_20_Emphasis"><text:span text:style-name="T19">ARSEILLE</text:span></text:span><text:span text:style-name="Strong_20_Emphasis"> </text:span><text:span text:style-name="Strong_20_Emphasis"><text:span text:style-name="T20">CEDEX</text:span></text:span><text:span text:style-name="Strong_20_Emphasis"> 3</text:span></text:p>
      <text:p text:style-name="P4"><text:span text:style-name="Strong_20_Emphasis"><text:span text:style-name="T1"/></text:span></text:p>
      <text:p text:style-name="P10"/>
      <text:p text:style-name="P14">Objet : saisine de l’Autorité environnementale (Ae)</text:p>
      <text:p text:style-name="P14">Références <text:span text:style-name="T20">dossiers </text:span><text:span text:style-name="T17">(du demandeur)</text:span> : </text:p>
      <text:p text:style-name="P15"><text:span text:style-name="Strong_20_Emphasis">Coordonnées </text:span><text:span text:style-name="Strong_20_Emphasis"><text:span text:style-name="T17">(noms / tel / adresse courriel</text:span></text:span><text:span text:style-name="Strong_20_Emphasis"><text:span text:style-name="T17"><text:note text:id="ftn1" text:note-class="footnote"><text:note-citation>1</text:note-citation><text:note-body><text:p text:style-name="P23">la DREAL informe l’<text:span text:style-name="T21">autorité compétente </text:span>que, dans un souci d’éco-responsabilité, de rapidité et de simplicité, l’ensemble des actes administratifs sont dématérialisés ; par conséquent, le renseignement correct et complet des adresses courriels (une ou plusieurs) est fondamental.</text:p></text:note-body></text:note></text:span></text:span><text:span text:style-name="Strong_20_Emphasis"><text:span text:style-name="T17"> d</text:span></text:span><text:span text:style-name="Strong_20_Emphasis"><text:span text:style-name="T18">e l’autorité compétente</text:span></text:span><text:span text:style-name="Strong_20_Emphasis"><text:span text:style-name="T17">)</text:span></text:span><text:span text:style-name="Strong_20_Emphasis"> : </text:span></text:p>
      <text:p text:style-name="P16"><text:span text:style-name="Strong_20_Emphasis"/></text:p>
      <text:p text:style-name="P16"><text:span text:style-name="Strong_20_Emphasis">PJ : 1 dossier papier et 1 dossier numérique (clé USB)</text:span></text:p>
      <text:p text:style-name="P6"/>
      <text:p text:style-name="P2"><text:span text:style-name="T1">J'ai l'honneur de vous consulter pour avis en tant qu'</text:span><text:span text:style-name="T2">A</text:span><text:span text:style-name="T1">utorité environnementale </text:span><text:span text:style-name="T8">(Ae)</text:span><text:span text:style-name="T1">, conformément aux articles L122-4 et R122-17 du code de l'environnement. Cette consultation porte sur la prise en compte de l'environnement par le projet de.............</text:span><text:span text:style-name="T1"><text:note text:id="ftn2" text:note-class="footnote"><text:note-citation>2</text:note-citation><text:note-body><text:p text:style-name="Footnote">PDU, SAGE, SDC, etc</text:p></text:note-body></text:note></text:span><text:span text:style-name="T1"> et sur son rapport environnemental. </text:span></text:p>
      <text:p text:style-name="P7"/>
      <text:p text:style-name="P11">Selon l'article R122-21 du CE, la formulation de votre avis intervient dans les trois mois suivant la date de réception de cette saisine, <text:span text:style-name="T23">d</text:span>ate dont vous voudrez bien m'informer <text:span text:style-name="T11">par un accusé de réception à l’adresse mail suivante :</text:span> …..</text:p>
      <text:p text:style-name="P10">L'avis de l'<text:span text:style-name="T24">A</text:span>utorité environnementale sera réputé sans observation s'il n'intervient pas dans ce délai de trois <text:span text:style-name="T25">mois</text:span>.</text:p>
      <text:p text:style-name="P9"/>
      <text:p text:style-name="P9"><text:span text:style-name="T13">J’ai noté que l</text:span>'avis de l'<text:span text:style-name="T10">A</text:span>utorité environnementale <text:span text:style-name="T26">(Ae)</text:span> <text:span text:style-name="T12">ou l’information relative à l’absence d’avis émis dans le délai</text:span><text:span text:style-name="T12"><text:note text:id="ftn3" text:note-class="footnote"><text:note-citation>3</text:note-citation><text:note-body><text:p text:style-name="P22">« l’absence d’<text:span text:style-name="T13">avis</text:span> émis dans le délai » <text:span text:style-name="T13">est réputé sans observation (R122-21 du CE). <text:s/></text:span></text:p></text:note-body></text:note></text:span><text:span text:style-name="T12"> sera mise en ligne sur votre site internet : </text:span></text:p>
      <text:p text:style-name="P9"/>
      <text:p text:style-name="P17">http://www.mrae.developpement-durable.gouv.fr/avis-rendus-sur-plans-et-programmes-r107.html</text:p>
      <text:p text:style-name="P9"/>
      <text:p text:style-name="P8"><text:s/></text:p>
      <text:p text:style-name="P18"><text:span text:style-name="T1">Je </text:span><text:span text:style-name="T3">vous </text:span><text:span text:style-name="T1">transmets </text:span><text:span text:style-name="T5">avec </text:span><text:span text:style-name="T4">cette saisine </text:span><text:span text:style-name="T5">conformément aux indications de votre site internet</text:span><text:span text:style-name="T4"> </text:span><text:span text:style-name="T5">cumulativement :</text:span></text:p>
      <text:p text:style-name="P19"><text:span text:style-name="T5">-</text:span><text:span text:style-name="T4">un dossier papier </text:span><text:span text:style-name="T6">et</text:span><text:span text:style-name="T5"> </text:span><text:span text:style-name="T9">un dossier numérique sur clé USB</text:span></text:p>
      <text:p text:style-name="P12">-un courriel avec en PJ un dossier numérique </text:p>
      <text:p text:style-name="P21"/>
      <text:p text:style-name="P5"><text:span text:style-name="T22">signature autorité compétente</text:span><text:span text:style-name="T1"><text:line-break/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/>
    <style:font-face style:name="Tahoma1" svg:font-family="Tahom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04-28T14:42:22.484000000</meta:creation-date>
    <meta:editing-cycles>1</meta:editing-cycles>
    <meta:editing-duration>P0D</meta:editing-duration>
    <meta:document-statistic meta:table-count="0" meta:image-count="0" meta:object-count="0" meta:page-count="1" meta:paragraph-count="25" meta:word-count="284" meta:character-count="1959" meta:non-whitespace-character-count="1688"/>
    <meta:user-defined meta:name="Info 1"/>
    <meta:user-defined meta:name="Info 2"/>
    <meta:user-defined meta:name="Info 3"/>
    <meta:user-defined meta:name="Info 4"/>
  </office:meta>
</office:document-meta>
</file>