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3513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4a9f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35139" officeooo:paragraph-rsid="00135139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35139"/>
    </style:style>
    <style:style style:name="P10" style:family="paragraph" style:parent-style-name="Standard">
      <style:paragraph-properties fo:text-align="justify" style:justify-single-word="false"/>
      <style:text-properties officeooo:paragraph-rsid="0014a9f3"/>
    </style:style>
    <style:style style:name="P11" style:family="paragraph" style:parent-style-name="Standard">
      <style:paragraph-properties fo:text-align="justify" style:justify-single-word="false"/>
      <style:text-properties officeooo:paragraph-rsid="00165d5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ext_20_body">
      <style:paragraph-properties fo:margin-left="8.38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8.414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8.414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Footnote">
      <style:text-properties officeooo:rsid="00163afb" officeooo:paragraph-rsid="00163af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35139" style:font-size-asian="11pt" style:font-size-complex="11pt"/>
    </style:style>
    <style:style style:name="T4" style:family="text">
      <style:text-properties fo:font-size="11pt" officeooo:rsid="00165d50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63afb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163afb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ff0000" loext:opacity="100%" fo:font-size="11pt" style:font-size-asian="11pt" style:font-size-complex="11pt"/>
    </style:style>
    <style:style style:name="T10" style:family="text">
      <style:text-properties style:use-window-font-color="true" loext:opacity="0%" style:font-name="Liberation Sans" fo:font-size="11pt" fo:language="fr" fo:country="FR" officeooo:rsid="00135139" style:letter-kerning="true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T11" style:family="text">
      <style:text-properties style:use-window-font-color="true" loext:opacity="0%" style:font-name="Liberation Sans" fo:font-size="11pt" fo:language="fr" fo:country="FR" fo:font-weight="bold" style:letter-kerning="true" style:font-name-asian="Lucida Sans Unicode" style:font-size-asian="11pt" style:language-asian="zh" style:country-asian="CN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Liberation Sans" fo:font-size="10pt" fo:language="fr" fo:country="FR" style:letter-kerning="true" style:font-name-asian="Lucida Sans Unicode" style:font-size-asian="10pt" style:language-asian="zh" style:country-asian="CN" style:font-name-complex="Tahoma" style:font-size-complex="10pt" style:language-complex="zxx" style:country-complex="none"/>
    </style:style>
    <style:style style:name="T13" style:family="text">
      <style:text-properties style:use-window-font-color="true" loext:opacity="0%" style:font-name="Liberation Sans" fo:language="fr" fo:country="FR" style:letter-kerning="true" style:font-name-asian="Lucida Sans Unicode" style:language-asian="zh" style:country-asian="CN" style:font-name-complex="Tahoma" style:language-complex="zxx" style:country-complex="none"/>
    </style:style>
    <style:style style:name="T14" style:family="text">
      <style:text-properties officeooo:rsid="00165d50"/>
    </style:style>
    <style:style style:name="T15" style:family="text">
      <style:text-properties officeooo:rsid="0017eb08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èle standard de saisine de l'autorité environnementale dans le cadre de l'examen au cas par cas dit « de droit commun » pour les documents d'urbanisme</text:p>
      <text:p text:style-name="P2"/>
      <text:p text:style-name="P2"/>
      <text:p text:style-name="P2"/>
      <text:p text:style-name="P13">Direction Régionale de l’Environnement, de l’Aménagement et du Logement PACA</text:p>
      <text:p text:style-name="P13">A l'attention de SCADE/UEE</text:p>
      <text:p text:style-name="P2"/>
      <text:p text:style-name="P14">Lieu, le …</text:p>
      <text:p text:style-name="P1"/>
      <text:p text:style-name="P1"/>
      <text:p text:style-name="P1"/>
      <text:p text:style-name="P1"/>
      <text:p text:style-name="P1"/>
      <text:p text:style-name="Standard"><text:span text:style-name="T2">Monsieur le Directeur</text:span><text:span text:style-name="T8"> / Madame la Directrice</text:span><text:span text:style-name="T2"><text:line-break/></text:span></text:p>
      <text:p text:style-name="P8"><text:span text:style-name="T2">Conformément </text:span><text:span text:style-name="T8">au chapitre IV du titre préliminaire du livre Ier de la partie réglementaire du code de l'urbanisme, je</text:span><text:span text:style-name="T2"> vous consulte dans le cadre de mon projet de </text:span><text:span text:style-name="T9">….......</text:span><text:span text:style-name="T2"> afin de déterminer l'éligibilité à évaluation environnementale.</text:span></text:p>
      <text:p text:style-name="P4"/>
      <text:p text:style-name="P9"><text:span text:style-name="T2">Le Décret n° 2021-1345 du 13 octobre 2021, publié le 15 octobre 2021, ayant modifié certaines dispositions relatives à l'évaluation environnementale des documents d'urbanisme, ma demande s'inscrit dans le cadre d'une demande d'examen au cas par cas </text:span><text:span text:style-name="T7">dit</text:span><text:span text:style-name="T6"> </text:span><text:span text:style-name="T11">« </text:span><text:span text:style-name="T5">de droit commun</text:span><text:span text:style-name="T11"> »</text:span><text:span text:style-name="T11"><text:note text:id="ftn1" text:note-class="footnote"><text:note-citation>1</text:note-citation><text:note-body><text:p text:style-name="P16">Evolution du document d’urbanisme dont l’origine n’est pas la collectivité <text:span text:style-name="T12">elle-même</text:span> (par exemple <text:span text:style-name="T15">MEC </text:span>DUP ou MECDP portée par une autre <text:span text:style-name="T12">collectivité</text:span>)</text:p></text:note-body></text:note></text:span><text:span text:style-name="T2"> (R.104-28) </text:span><text:span text:style-name="T3">au motif suivant (rayer les mentions inutiles) : </text:span></text:p>
      <text:p text:style-name="P11"><text:span text:style-name="T10">– </text:span><text:span text:style-name="T4">Mise en compatibilité de </text:span><text:span text:style-name="T3">SCoT : au titre de l’article </text:span><text:span text:style-name="T10">n° R 104-10-1er</text:span></text:p>
      <text:p text:style-name="P7"><text:span text:style-name="T13">– </text:span><text:span text:style-name="T14">Mise en compatibilité de </text:span>PLU : au titre de l’article R104-14-1er</text:p>
      <text:p text:style-name="P7"/>
      <text:p text:style-name="P5"/>
      <text:p text:style-name="P4"/>
      <text:p text:style-name="P4">Je joins à cette saisine le formulaire renseigné, correspondant à la procédure choisie pour un examen au cas par cas tel qu'il figure dans votre site internet<text:span text:style-name="T13"> :</text:span></text:p>
      <text:p text:style-name="P4">https://www.paca.developpement-durable.gouv.fr/pour-examen-au-cas-par-cas-d-un-plan-ou-d-un-a14075.html</text:p>
      <text:p text:style-name="P4"/>
      <text:p text:style-name="P10"><text:span text:style-name="T2">Selon l'article </text:span><text:span text:style-name="T8">R.104-31 du code de l'urbanisme</text:span><text:span text:style-name="T2">, vous disposez de deux mois afin de me notifier votre décision. </text:span></text:p>
      <text:p text:style-name="P6"/>
      <text:p text:style-name="P6">L'absence de réponse de votre part au terme de ce délai vaut obligation de réaliser une évaluation environnementale.</text:p>
      <text:p text:style-name="P4"/>
      <text:p text:style-name="Standard"><text:span text:style-name="T2">Monsieur le Directeur</text:span><text:span text:style-name="T8">/ Madame la Directrice</text:span><text:span text:style-name="T2"> veuillez agréer l'expression de ma parfaite considération.</text:span></text:p>
      <text:p text:style-name="P3"/>
      <text:p text:style-name="P3"/>
      <text:p text:style-name="P3"/>
      <text:p text:style-name="P15">Signature</text:p>
      <text:p text:style-name="P12"><text:span text:style-name="T2"><text:line-break/>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Tahoma" style:font-family-complex="Tahoma" style:font-family-generic-complex="system" style:font-pitch-complex="variable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Times New Roman'" style:font-family-generic="roman" style:font-pitch="variable" fo:font-size="9pt" style:font-name-asian="StarSymbol1" style:font-family-asian="StarSymbol, 'Times New Roman'" style:font-family-generic-asian="system" style:font-pitch-asian="variable" style:font-size-asian="9pt" style:font-name-complex="StarSymbol1" style:font-family-complex="StarSymbol, 'Times New Roman'" style:font-family-generic-complex="system" style:font-pitch-complex="variable" style:font-size-complex="9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2:38:39.416000000</meta:creation-date>
    <dc:language>fr-FR</dc:language>
    <meta:editing-cycles>1</meta:editing-cycles>
    <dc:title>Modèle standard de saisine de l'autorité environnementale dans le cadre de l'examen au cas par cas pour les documents d'urbanisme ( élaboration, révision, modification, mise en compatibilité des PLU et élaboration, révision des cartes communales)</dc:title>
    <meta:editing-duration>P0D</meta:editing-duration>
    <meta:generator>LibreOffice/7.0.7.0.M2$Windows_X86_64 LibreOffice_project/7b72e897d1b24fbb19cbc70ecb1fe9a870f38612</meta:generator>
    <meta:document-statistic meta:table-count="0" meta:image-count="0" meta:object-count="0" meta:page-count="1" meta:paragraph-count="17" meta:word-count="263" meta:character-count="1769" meta:non-whitespace-character-count="1514"/>
  </office:meta>
</office:document-meta>
</file>