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02ec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35139" officeooo:paragraph-rsid="00102ec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35139" officeooo:paragraph-rsid="001448a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02ec8" officeooo:paragraph-rsid="00102ec8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02ec8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Liberation Sans" fo:font-size="11pt" fo:language="fr" fo:country="FR" officeooo:rsid="00102ec8" officeooo:paragraph-rsid="00102ec8" style:letter-kerning="true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Liberation Sans" fo:font-size="11pt" fo:language="fr" fo:country="FR" officeooo:rsid="0011773f" officeooo:paragraph-rsid="001448ae" style:letter-kerning="true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13" style:family="paragraph" style:parent-style-name="Text_20_body">
      <style:paragraph-properties fo:margin-left="8.387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8.414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left="8.414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Footnote">
      <style:text-properties officeooo:rsid="00163afb" officeooo:paragraph-rsid="00102ec8"/>
    </style:style>
    <style:style style:name="P17" style:family="paragraph" style:parent-style-name="Footnote">
      <style:text-properties officeooo:rsid="002219c0" officeooo:paragraph-rsid="002219c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5139" style:font-size-asian="11pt" style:font-size-complex="11pt"/>
    </style:style>
    <style:style style:name="T3" style:family="text">
      <style:text-properties fo:font-size="11pt" officeooo:rsid="001e9b49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35139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e9b49" style:font-size-asian="11pt" style:font-weight-asian="bold" style:font-size-complex="11pt" style:font-weight-complex="bold"/>
    </style:style>
    <style:style style:name="T7" style:family="text">
      <style:text-properties fo:font-size="11pt" fo:font-weight="normal" officeooo:rsid="00102ec8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ff0000" loext:opacity="100%" fo:font-size="11pt" style:font-size-asian="11pt" style:font-size-complex="11pt"/>
    </style:style>
    <style:style style:name="T10" style:family="text">
      <style:text-properties officeooo:rsid="00102ec8"/>
    </style:style>
    <style:style style:name="T11" style:family="text">
      <style:text-properties style:use-window-font-color="true" loext:opacity="0%" style:font-name="Liberation Sans" fo:font-size="11pt" fo:language="fr" fo:country="FR" officeooo:rsid="00135139" style:letter-kerning="true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T12" style:family="text">
      <style:text-properties style:use-window-font-color="true" loext:opacity="0%" style:font-name="Liberation Sans" fo:font-size="11pt" fo:language="fr" fo:country="FR" officeooo:rsid="00102ec8" style:letter-kerning="true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T13" style:family="text">
      <style:text-properties style:use-window-font-color="true" loext:opacity="0%" style:font-name="Liberation Sans" fo:font-size="11pt" fo:language="fr" fo:country="FR" fo:font-weight="bold" officeooo:rsid="00102ec8" style:letter-kerning="true" style:font-name-asian="Lucida Sans Unicode" style:font-size-asian="11pt" style:language-asian="zh" style:country-asian="CN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style:use-window-font-color="true" loext:opacity="0%" style:font-name="Liberation Sans" fo:language="fr" fo:country="FR" style:letter-kerning="true" style:font-name-asian="Lucida Sans Unicode" style:language-asian="zh" style:country-asian="CN" style:font-name-complex="Tahoma" style:language-complex="zxx" style:country-complex="none"/>
    </style:style>
    <style:style style:name="T15" style:family="text">
      <style:text-properties style:use-window-font-color="true" loext:opacity="0%" style:font-name="Liberation Sans" fo:language="fr" fo:country="FR" officeooo:rsid="00102ec8" style:letter-kerning="true" style:font-name-asian="Lucida Sans Unicode" style:language-asian="zh" style:country-asian="CN" style:font-name-complex="Tahoma" style:language-complex="zxx" style:country-complex="none"/>
    </style:style>
    <style:style style:name="T16" style:family="text">
      <style:text-properties style:use-window-font-color="true" loext:opacity="0%" style:font-name="Liberation Sans" fo:language="fr" fo:country="FR" officeooo:rsid="0011773f" style:letter-kerning="true" style:font-name-asian="Lucida Sans Unicode" style:language-asian="zh" style:country-asian="CN" style:font-name-complex="Tahoma" style:language-complex="zxx" style:country-complex="none"/>
    </style:style>
    <style:style style:name="T17" style:family="text">
      <style:text-properties style:use-window-font-color="true" loext:opacity="0%" style:font-name="Liberation Sans" fo:language="fr" fo:country="FR" officeooo:rsid="001e9b49" style:letter-kerning="true" style:font-name-asian="Lucida Sans Unicode" style:language-asian="zh" style:country-asian="CN" style:font-name-complex="Tahoma" style:language-complex="zxx" style:country-complex="none"/>
    </style:style>
    <style:style style:name="T18" style:family="text">
      <style:text-properties style:use-window-font-color="true" loext:opacity="0%" style:font-name="Liberation Sans" fo:language="fr" fo:country="FR" officeooo:rsid="0020468f" style:letter-kerning="true" style:font-name-asian="Lucida Sans Unicode" style:language-asian="zh" style:country-asian="CN" style:font-name-complex="Tahoma" style:language-complex="zxx" style:country-complex="none"/>
    </style:style>
    <style:style style:name="T19" style:family="text">
      <style:text-properties style:use-window-font-color="true" loext:opacity="0%" style:font-name="Liberation Sans" fo:language="fr" fo:country="FR" officeooo:rsid="002219c0" style:letter-kerning="true" style:font-name-asian="Lucida Sans Unicode" style:language-asian="zh" style:country-asian="CN" style:font-name-complex="Tahoma" style:language-complex="zxx" style:country-complex="none"/>
    </style:style>
    <style:style style:name="T20" style:family="text">
      <style:text-properties style:use-window-font-color="true" loext:opacity="0%" style:font-name="Liberation Sans" fo:language="fr" fo:country="FR" fo:font-weight="bold" officeooo:rsid="00102ec8" style:letter-kerning="true" style:font-name-asian="Lucida Sans Unicode" style:language-asian="zh" style:country-asian="CN" style:font-weight-asian="bold" style:font-name-complex="Tahoma" style:language-complex="zxx" style:country-complex="none" style:font-weight-complex="bold"/>
    </style:style>
    <style:style style:name="T21" style:family="text">
      <style:text-properties style:use-window-font-color="true" loext:opacity="0%" style:font-name="Liberation Sans" fo:font-size="10pt" fo:language="fr" fo:country="FR" style:letter-kerning="true" style:font-name-asian="Lucida Sans Unicode" style:font-size-asian="10pt" style:language-asian="zh" style:country-asian="CN" style:font-name-complex="Tahoma" style:font-size-complex="10pt" style:language-complex="zxx" style:country-complex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02ec8" style:font-weight-asian="bold" style:font-weight-complex="bold"/>
    </style:style>
    <style:style style:name="T24" style:family="text">
      <style:text-properties officeooo:rsid="0017ace3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dèle standard de saisine de l'autorité environnementale dans le cadre de l'examen au cas par cas dit « ad hoc » pour les documents d'urbanisme</text:p>
      <text:p text:style-name="P2"/>
      <text:p text:style-name="P2"/>
      <text:p text:style-name="P2"/>
      <text:p text:style-name="P13">Direction Régionale de l’Environnement, de l’Aménagement et du Logement PACA</text:p>
      <text:p text:style-name="P13">A l'attention de SCADE/UEE</text:p>
      <text:p text:style-name="P2"/>
      <text:p text:style-name="P14">Lieu, le …</text:p>
      <text:p text:style-name="P1"/>
      <text:p text:style-name="P1"/>
      <text:p text:style-name="P1"/>
      <text:p text:style-name="P1"/>
      <text:p text:style-name="P9"><text:span text:style-name="T1">Monsieur le Directeur</text:span><text:span text:style-name="T8"> / Madame la Directrice</text:span><text:span text:style-name="T1"><text:line-break/></text:span></text:p>
      <text:p text:style-name="P9"><text:span text:style-name="T1">Conformément </text:span><text:span text:style-name="T8">au chapitre IV du titre préliminaire du livre Ier de la partie réglementaire du code de l'urbanisme, je</text:span><text:span text:style-name="T1"> vous consulte dans le cadre de mon projet de </text:span><text:span text:style-name="T9">….......</text:span><text:span text:style-name="T1"> afin de déterminer </text:span><text:span text:style-name="T3">son </text:span><text:span text:style-name="T1">éligibilité à évaluation environnementale.</text:span></text:p>
      <text:p text:style-name="P4"/>
      <text:p text:style-name="P10"><text:span text:style-name="T3">M</text:span><text:span text:style-name="T1">a demande s'inscrit dans le cadre d'une demande d’examen au cas par cas </text:span><text:span text:style-name="T7">dit</text:span><text:span text:style-name="T4"> « ad hoc »</text:span><text:span text:style-name="T4"><text:note text:id="ftn1" text:note-class="footnote"><text:note-citation>1</text:note-citation><text:note-body><text:p text:style-name="P16">Evolution du document d’urbanisme <text:span text:style-name="T10">à l’initiative de</text:span> la collectivité (<text:span text:style-name="T10">hors </text:span><text:span text:style-name="T24">MEC</text:span> DUP ou MEC DP portée par une autre <text:span text:style-name="T21">collectivité</text:span>)</text:p></text:note-body></text:note></text:span><text:span text:style-name="T1"> (R 104-33) </text:span><text:span text:style-name="T2">au motif suivant </text:span><text:span text:style-name="T5">(</text:span><text:span text:style-name="T6">choisir le type de document et </text:span><text:span text:style-name="T5">rayer les mentions inutiles)</text:span><text:span text:style-name="T2"> :</text:span></text:p>
      <text:p text:style-name="P6"/>
      <text:p text:style-name="P10"><text:span text:style-name="T2">– SCoT : au titre de l’article </text:span><text:span text:style-name="T11">n° </text:span><text:span text:style-name="T12">XX (</text:span><text:span text:style-name="T13">à choisir parmi : R104-8-3ème ou R104-10-2ème</text:span><text:span text:style-name="T12">). </text:span></text:p>
      <text:p text:style-name="P11"/>
      <text:p text:style-name="P7">– PLU : au titre de l’article <text:span text:style-name="T14">n° </text:span><text:span text:style-name="T15">XX </text:span><text:span text:style-name="T20">(à choisir parmi :R104-11-II, R104-12-3ème ou R104-14-2ème</text:span><text:span text:style-name="T16">). </text:span><text:span text:style-name="T17">Pour une révision de PLU, j’</text:span><text:span text:style-name="T18">atteste</text:span><text:span text:style-name="T17"> que, </text:span><text:span text:style-name="T18">conformément au R104-11 </text:span><text:span text:style-name="T19">II</text:span><text:span text:style-name="T18"> ,</text:span><text:span text:style-name="T17"> l'incidence de la révision porte une superficie totale modifiée inférieure ou égale à un millième du territoire du PLU (soit 0,1% du territoire du PLU</text:span><text:span text:style-name="T17"><text:note text:id="ftn2" text:note-class="footnote"><text:note-citation>2</text:note-citation><text:note-body><text:p text:style-name="P17">0,01 % pour un PLUi</text:p></text:note-body></text:note></text:span><text:span text:style-name="T17">) et inférieure ou égale à 5 hectares.</text:span></text:p>
      <text:p text:style-name="P12"/>
      <text:p text:style-name="P8">– Carte communale : au titre de l’article R104-16</text:p>
      <text:p text:style-name="P8"/>
      <text:p text:style-name="P6"><text:span text:style-name="T10">– UTN : au titre de l’article R104-17-2-XX (</text:span><text:span text:style-name="T20">à choisir parmi :</text:span><text:span text:style-name="T23">1er-b, 1er-c et 2ème</text:span><text:span text:style-name="T10">)</text:span></text:p>
      <text:p text:style-name="P4"/>
      <text:p text:style-name="P4">Je joins à cette saisine le formulaire renseigné, correspondant à la procédure choisie pour un examen au cas par cas tel qu'il figure dans votre site internet :</text:p>
      <text:p text:style-name="P5">https://www.paca.developpement-durable.gouv.fr/pour-examen-au-cas-par-cas-d-un-plan-ou-d-un-a14075.html</text:p>
      <text:p text:style-name="P4"/>
      <text:p text:style-name="P4"/>
      <text:p text:style-name="P5">Selon l’article R104-35 du code de l’urbanisme, vous disposez de deux mois pour rendre un avis conforme sur l'absence de nécessité de réaliser une évaluation environnementale.</text:p>
      <text:p text:style-name="P5"/>
      <text:p text:style-name="P5">L'absence de réponse de votre part dans ce délai vaut <text:span text:style-name="T25">avis favorable de l'autorité environnementale</text:span><text:span text:style-name="T22"> </text:span>à l'exposé mentionné au 2° de l'article R. 104-34.</text:p>
      <text:p text:style-name="P4"/>
      <text:p text:style-name="P9"><text:span text:style-name="T1">Monsieur le Directeur</text:span><text:span text:style-name="T8">/ Madame la Directrice</text:span><text:span text:style-name="T1"> veuillez agréer l'expression de ma parfaite considération.</text:span></text:p>
      <text:p text:style-name="P3"/>
      <text:p text:style-name="P3"/>
      <text:p text:style-name="P3"/>
      <text:p text:style-name="P15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fr" fo:country="FR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2pt" fo:language="fr" fo:country="F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Tahoma" style:font-family-complex="Tahoma" style:font-family-generic-complex="system" style:font-pitch-complex="variable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Absatz-Standardschriftart" style:family="text"/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Times New Roman'" style:font-family-generic="roman" style:font-pitch="variable" fo:font-size="9pt" style:font-name-asian="StarSymbol1" style:font-family-asian="StarSymbol, 'Times New Roman'" style:font-family-generic-asian="system" style:font-pitch-asian="variable" style:font-size-asian="9pt" style:font-name-complex="StarSymbol1" style:font-family-complex="StarSymbol, 'Times New Roman'" style:font-family-generic-complex="system" style:font-pitch-complex="variable" style:font-size-complex="9pt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0:32:11.077000000</meta:creation-date>
    <dc:language>fr-FR</dc:language>
    <meta:editing-cycles>1</meta:editing-cycles>
    <dc:title>Modèle standard de saisine de l'autorité environnementale dans le cadre de l'examen au cas par cas pour les documents d'urbanisme ( élaboration, révision, modification, mise en compatibilité des PLU et élaboration, révision des cartes communales)</dc:title>
    <meta:editing-duration>P0D</meta:editing-duration>
    <meta:generator>LibreOffice/7.0.7.0.M2$Windows_X86_64 LibreOffice_project/7b72e897d1b24fbb19cbc70ecb1fe9a870f38612</meta:generator>
    <meta:document-statistic meta:table-count="0" meta:image-count="0" meta:object-count="0" meta:page-count="1" meta:paragraph-count="19" meta:word-count="334" meta:character-count="2133" meta:non-whitespace-character-count="1812"/>
  </office:meta>
</office:document-meta>
</file>