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079aac"/>
    </style:style>
    <style:style style:name="P4" style:family="paragraph" style:parent-style-name="Standard">
      <style:paragraph-properties fo:text-align="justify" style:justify-single-word="false"/>
      <style:text-properties officeooo:paragraph-rsid="0007cede"/>
    </style:style>
    <style:style style:name="P5" style:family="paragraph" style:parent-style-name="Standard">
      <style:text-properties officeooo:paragraph-rsid="0007cede"/>
    </style:style>
    <style:style style:name="P6" style:family="paragraph" style:parent-style-name="Standard">
      <style:paragraph-properties fo:text-align="center" style:justify-single-word="false"/>
    </style:style>
    <style:style style:name="T1" style:family="text">
      <style:text-properties officeooo:rsid="00079aac"/>
    </style:style>
    <style:style style:name="T2" style:family="text">
      <style:text-properties fo:font-weight="bold" style:font-weight-asian="bold" style:font-weight-complex="bold"/>
    </style:style>
    <style:style style:name="T3" style:family="text">
      <style:text-properties fo:font-weight="bold" officeooo:rsid="0007cede" style:font-weight-asian="bold" style:font-weight-complex="bold"/>
    </style:style>
    <style:style style:name="T4" style:family="text">
      <style:text-properties fo:font-weight="bold" officeooo:rsid="00079aac" style:font-weight-asian="bold" style:font-weight-complex="bold"/>
    </style:style>
    <style:style style:name="T5" style:family="text">
      <style:text-properties fo:font-weight="bold" officeooo:rsid="000ae662" style:font-weight-asian="bold" style:font-weight-complex="bold"/>
    </style:style>
    <style:style style:name="T6" style:family="text">
      <style:text-properties fo:font-weight="bold" officeooo:rsid="000e07dc"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79aac" style:font-weight-asian="bold" style:font-weight-complex="bold"/>
    </style:style>
    <style:style style:name="T10" style:family="text">
      <style:text-properties style:text-underline-style="solid" style:text-underline-width="auto" style:text-underline-color="font-color" fo:font-weight="bold" officeooo:rsid="000e07dc" style:font-weight-asian="bold" style:font-weight-complex="bold"/>
    </style:style>
    <style:style style:name="T11" style:family="text">
      <style:text-properties officeooo:rsid="0007cede"/>
    </style:style>
    <style:style style:name="T12" style:family="text">
      <style:text-properties fo:font-style="normal" fo:font-weight="bold" officeooo:rsid="0007cede" style:font-style-asian="normal" style:font-weight-asian="bold" style:font-style-complex="normal" style:font-weight-complex="bold"/>
    </style:style>
    <style:style style:name="T13" style:family="text">
      <style:text-properties officeooo:rsid="000e07dc"/>
    </style:style>
    <style:style style:name="T14" style:family="text">
      <style:text-properties officeooo:rsid="000eb6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ATTENDU</text:span><text:span text:style-name="T4">S</text:span><text:span text:style-name="T2"> DANS LES DOSSIERS </text:span><text:span text:style-name="T4">ZAEU</text:span><text:span text:style-name="T2"> </text:span></text:p>
      <text:p text:style-name="Standard"/>
      <text:p text:style-name="P2"><text:span text:style-name="T8">1) Pour </text:span><text:span text:style-name="T10">les secteurs identifiés </text:span><text:span text:style-name="T9">en</text:span><text:span text:style-name="T8"> "assainissement collectif</text:span><text:span text:style-name="T7">" (existant) </text:span>et le cas échéant "futur" (cette temporalité doit être expliquée notamment au regard des engagements de la collectivité à réaliser des travaux):<text:line-break/><text:line-break/>- information sur la <text:span text:style-name="T2">conformité </text:span>actuelle du réseau collectif qui comprend : conformité à la Directive ERU, l'état général des réseaux collectifs (intrusion d'eau claire qui provoque des surcharge<text:span text:style-name="T13">s</text:span> hydrauliques notamment).</text:p>
      <text:p text:style-name="P2"/>
      <text:p text:style-name="P2">- information sur la capacité du réseau collectif à traiter les charges organiques et hydrauliques actuelles et <text:span text:style-name="T2">futures selon les besoins prévus au PLU </text:span>(<text:span text:style-name="T13">des </text:span>info<text:span text:style-name="T13">rmations sont attendues</text:span> sur la capacité résiduelle de la STEP entre autres)</text:p>
      <text:p text:style-name="P2"/>
      <text:p text:style-name="P2">- information sur la<text:span text:style-name="T2"> qualité des eaux </text:span><text:span text:style-name="T6">au </text:span><text:span text:style-name="T2">point de rejet,</text:span> autrement dit : Est-ce que les milieux récepteurs (généralement un cours d'eau pour une STEP) connaissent des pollutions actuelles ? Est-ce qu’un enjeu environnemental particulier pour être impacté (zone humide, protection d'un cours d'eau, site Natura..…)</text:p>
      <text:p text:style-name="P2"/>
      <text:p text:style-name="P2">- si des <text:span text:style-name="T2">travaux sont programmés</text:span> (sur <text:span text:style-name="T13">une</text:span> STEP, extension de réseau) dans le schéma d’assainissement joint au PLU et en annexe du zonage AEU, le préciser.</text:p>
      <text:p text:style-name="P2"/>
      <text:p text:style-name="P1">2) Pour le zonage <text:span text:style-name="T1">en </text:span>"assainissement non collectif"</text:p>
      <text:p text:style-name="Standard"/>
      <text:p text:style-name="P3">- préciser pour chaque commune <text:span text:style-name="T2">le bilan </text:span><text:span text:style-name="T3">du SPANC concernant la conformité des</text:span><text:span text:style-name="T2"> ANC</text:span> (<text:span text:style-name="T13">répartition en pourcentage des ANC </text:span>diagnostiqués, conformes, non conformes sans risques, <text:span text:style-name="T1">non conformes </text:span>avec risques)<text:span text:style-name="T13">ainsi que</text:span> la localisation des ANC conformes et <text:span text:style-name="T1">celle </text:span>des ANC non conformes.<text:line-break/><text:line-break/> - préciser et localiser l'état chimique (bon, mauvais,...) des <text:span text:style-name="T2">masses d'eau souterraines</text:span> (SDAGE, <text:span text:style-name="T1">SAGE s’i</text:span><text:span text:style-name="T13">l</text:span><text:span text:style-name="T1"> existe</text:span>) sur la commune</text:p>
      <text:p text:style-name="P4"><text:line-break/> - préciser et localiser l'état biologique et chimique (bon, mauvais,...) des <text:span text:style-name="T2">masses d'eau superficielles</text:span> (SDAGE, <text:span text:style-name="T1">SAGE s’i</text:span><text:span text:style-name="T13">l</text:span><text:span text:style-name="T1"> existe</text:span>) sur la commune</text:p>
      <text:p text:style-name="P5"/>
      <text:p text:style-name="P4">- <text:span text:style-name="T11">préciser si ces masses d’eau souterraines sont des</text:span><text:span text:style-name="T12"> ressources stratégiques</text:span><text:span text:style-name="T11"> au sens du SDAGE Rhône Méditerranée 2022-27 :</text:span></text:p>
      <text:p text:style-name="P4"><text:span text:style-name="T11">* tableau 5E-A 5 (liste des masses d’eau souterraine et aquifères à fort enjeu pour la satisfaction des </text:span><text:span text:style-name="T3">besoins d’alimentation en eau potable</text:span><text:span text:style-name="T11">)</text:span></text:p>
      <text:p text:style-name="P4"><text:span text:style-name="T11">*</text:span><text:span text:style-name="T3">zones de sauv</text:span><text:span text:style-name="T5">e</text:span><text:span text:style-name="T3">garde</text:span><text:span text:style-name="T11"> existante ou future (carte 5E-A, carte 5EB), </text:span></text:p>
      <text:p text:style-name="P3"><text:line-break/> - <text:span text:style-name="T4">Pour l</text:span><text:span text:style-name="T6">e</text:span><text:span text:style-name="T4"> Vaucluse</text:span><text:span text:style-name="T1"> : </text:span>préciser  et localiser les <text:span text:style-name="T2">zonages environnementaux et sanitaires </text:span>(ap de 2014 Préfet de Vaucluse : <text:a xlink:type="simple" xlink:href="https://www.vaucluse.gouv.fr/IMG/pdf/AP_ANC_25_JUIL_2014_cle0fa2af.pdf" text:style-name="Internet_20_link" text:visited-style-name="Visited_20_Internet_20_Link">https://www.vaucluse.gouv.fr/IMG/pdf/AP_ANC_25_JUIL_2014_cle0fa2af.pdf</text:a> ) sur la commune ; <text:span text:style-name="T11">pour les autres départements, localiser les périmètres de protection de captage.</text:span></text:p>
      <text:p text:style-name="P3"><text:line-break/> - <text:span text:style-name="T1">fournir </text:span>la <text:span text:style-name="T2">carte d'aptitude des sols</text:span> <text:span text:style-name="T2">pour tous les zonages situés en ANC</text:span>. La réalisation d'une carte d'aptitude à l'échelle du territoire est une information différente <text:span text:style-name="T14">de</text:span> l'étude des sols par sondage à la parcelle (parallèlement demandée pour l'obtention du PC). En effet, l'élaboration d'une carte d'aptitude des sols permet d'intégrer et de croiser sur l'ensemble d'un territoire des données harmonisées dans les domaines de la pédologie, <text:span text:style-name="T14">de la </text:span>géologie, <text:span text:style-name="T14">de la </text:span>topographie, des eaux souterraines et des risques <text:soft-page-break/>naturels. Elle permet ainsi de justifier le zonage ANC et d'aider le service du SPANC dans sa mission de contrôle. <text:span text:style-name="T14">L</text:span>es installations ANC <text:span text:style-name="T14">doivent être</text:span> localisé<text:span text:style-name="T14">e</text:span>s sur la carte d'aptitude. </text:p>
      <text:p text:style-name="P3"><text:line-break/> - présenter une <text:span text:style-name="T2">cartographie</text:span> <text:span text:style-name="T2">qui croise </text:span>toutes les informations ci-<text:span text:style-name="T1">avant</text:span> et les zonages des PLU ou  <text:span text:style-name="T14">le zonage</text:span> des zones constructibles des cartes communales.<text:line-break/><text:line-break/>- faire <text:span text:style-name="T2">un focus sur les zones U et AU (ou constructible si carte communale) situés en ANC </text:span>: expliquer <text:span text:style-name="T14">le choix de</text:span> ne pas avoir raccordé <text:span text:style-name="T14">les </text:span>secteurs <text:span text:style-name="T14">pour lesquels</text:span> <text:span text:style-name="T14">l</text:span>es réseaux ne sont pas très éloignés (bonne aptitude des sols, urbanisation restreinte...). Préciser les superficies de ces secteurs et le nombre de logements concernés.</text:p>
      <text:p text:style-name="P3"><text:line-break/> - faire un focus sur les ANC en zones A et N qui sont situés sur des secteurs à enjeux environnementaux : expliquer les mesures prises pour protéger l'environnement (mise aux normes des ANC)<text:line-break/><text:line-break/> - préciser <text:span text:style-name="T2">les incidences des zonages ANC</text:span> sur les masses d'eau souterraines, superficielles et les zones à enjeux sanitaires en environnemental : est-ce que les masses d'eau risquent ou pas d'être dégradées par des ANC non conformes, ou futures ANC conformes mais avec <text:span text:style-name="T14">une</text:span> mauvaise aptitude des sols,...? et pourquoi.<text:line-break/><text:line-break/> - préciser<text:span text:style-name="T2"> les mesures (= garanties) mises en place pour éviter les incidences négatives</text:span> sur les masses d'eau, des secteurs laissés en ANC : travaux de réhabilitation prévus (budget et échéancier). Idem pour les STEP (budget et échéancier).</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80%" style:text-underline-style="solid" style:text-underline-width="auto" style:text-underline-color="font-color" fo:font-weight="normal"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0T14:27:14.136000000</meta:creation-date>
    <meta:generator>LibreOffice/7.0.7.0.M2$Windows_X86_64 LibreOffice_project/7b72e897d1b24fbb19cbc70ecb1fe9a870f38612</meta:generator>
    <meta:editing-duration>P0D</meta:editing-duration>
    <meta:editing-cycles>1</meta:editing-cycles>
    <meta:document-statistic meta:table-count="0" meta:image-count="0" meta:object-count="0" meta:page-count="2" meta:paragraph-count="15" meta:word-count="668" meta:character-count="4355" meta:non-whitespace-character-count="3679"/>
  </office:meta>
</office:document-meta>
</file>