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tyle="italic" officeooo:rsid="00260174" officeooo:paragraph-rsid="00260174" style:font-style-asian="italic" style:font-style-complex="italic"/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rial1" fo:font-size="10pt" officeooo:rsid="001cba44" officeooo:paragraph-rsid="001cba44" style:font-size-asian="10pt" style:font-size-complex="10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officeooo:rsid="001cba44" officeooo:paragraph-rsid="001cba44" style:font-size-asian="10pt" style:font-size-complex="10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officeooo:rsid="001cba44" officeooo:paragraph-rsid="002ff3f2" style:font-size-asian="10pt" style:font-size-complex="10pt"/>
    </style:style>
    <style:style style:name="P5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officeooo:rsid="001cba44" officeooo:paragraph-rsid="002ff3f2" style:font-size-asian="10pt" style:font-size-complex="10pt"/>
    </style:style>
    <style:style style:name="P6" style:family="paragraph" style:parent-style-name="Standard" style:list-style-name="L2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officeooo:rsid="001cba44" officeooo:paragraph-rsid="001cba44" style:font-size-asian="10pt" style:font-size-complex="10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rial1" fo:font-size="10pt" style:text-underline-style="solid" style:text-underline-width="auto" style:text-underline-color="font-color" fo:font-weight="bold" officeooo:rsid="001cba44" officeooo:paragraph-rsid="001cba44" style:font-size-asian="10pt" style:font-weight-asian="bold" style:font-size-complex="10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rial1" fo:font-size="10pt" style:text-underline-style="solid" style:text-underline-width="auto" style:text-underline-color="font-color" fo:font-weight="bold" officeooo:rsid="001dc0f4" officeooo:paragraph-rsid="001dc0f4" style:font-size-asian="10pt" style:font-weight-asian="bold" style:font-size-complex="10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rial1" fo:font-size="10pt" style:text-underline-style="solid" style:text-underline-width="auto" style:text-underline-color="font-color" fo:font-weight="bold" officeooo:rsid="001dc0f4" officeooo:paragraph-rsid="002e0565" style:font-size-asian="10pt" style:font-weight-asian="bold" style:font-size-complex="10pt" style:font-weight-complex="bold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style:text-underline-style="solid" style:text-underline-width="auto" style:text-underline-color="font-color" fo:font-weight="bold" officeooo:rsid="001dc0f4" officeooo:paragraph-rsid="0031be36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style:text-underline-style="none" fo:font-weight="normal" officeooo:rsid="001cba44" officeooo:paragraph-rsid="001cba44" style:font-size-asian="10pt" style:font-weight-asian="normal" style:font-size-complex="10pt" style:font-weight-complex="normal"/>
    </style:style>
    <style:style style:name="P12" style:family="paragraph" style:parent-style-name="Standard" style:list-style-name="L3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style:text-underline-style="none" fo:font-weight="normal" officeooo:rsid="001cba44" officeooo:paragraph-rsid="001cba44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style:text-underline-style="none" fo:font-weight="normal" officeooo:rsid="001dc0f4" officeooo:paragraph-rsid="002c5cf3" style:font-size-asian="10pt" style:font-weight-asian="normal" style:font-size-complex="10pt" style:font-weight-complex="normal"/>
    </style:style>
    <style:style style:name="P14" style:family="paragraph" style:parent-style-name="Standard" style:list-style-name="L1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style:text-underline-style="none" fo:font-weight="normal" officeooo:rsid="001dc0f4" officeooo:paragraph-rsid="001dc0f4" style:font-size-asian="10pt" style:font-weight-asian="normal" style:font-size-complex="10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style:text-underline-style="none" fo:font-weight="normal" officeooo:rsid="00210f29" officeooo:paragraph-rsid="0022e3ab" style:font-size-asian="10pt" style:font-weight-asian="normal" style:font-size-complex="10pt" style:font-weight-complex="normal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style:text-underline-style="none" fo:font-weight="normal" officeooo:rsid="00260174" officeooo:paragraph-rsid="00260174" style:font-size-asian="10pt" style:font-weight-asian="normal" style:font-size-complex="10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style:text-underline-style="none" fo:font-weight="normal" officeooo:rsid="0031be36" officeooo:paragraph-rsid="0031be36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fo:font-style="normal" style:text-underline-style="none" fo:font-weight="normal" officeooo:rsid="001f7e31" officeooo:paragraph-rsid="002c5cf3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fo:font-style="normal" style:text-underline-style="none" fo:font-weight="normal" officeooo:rsid="001f7e31" officeooo:paragraph-rsid="00260174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fo:font-style="normal" style:text-underline-style="none" fo:font-weight="normal" officeooo:rsid="001f7e31" officeooo:paragraph-rsid="001dc0f4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fo:font-style="normal" style:text-underline-style="none" fo:font-weight="normal" officeooo:rsid="00260174" officeooo:paragraph-rsid="00260174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Arial1" fo:font-size="10pt" fo:font-style="normal" style:text-underline-style="none" fo:font-weight="normal" officeooo:rsid="00260174" officeooo:paragraph-rsid="002e0565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Arial1" fo:font-size="10pt" fo:font-weight="bold" officeooo:rsid="001cba44" officeooo:paragraph-rsid="001cba44" style:font-size-asian="10pt" style:font-weight-asian="bold" style:font-size-complex="10pt" style:font-weight-complex="bold"/>
    </style:style>
    <style:style style:name="P24" style:family="paragraph">
      <loext:graphic-properties draw:fill="solid" draw:fill-color="#c0c0c0" draw:opacity="50%"/>
      <style:text-properties style:font-name="Liberation Sans" fo:font-size="1pt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style="italic" officeooo:rsid="002ff3f2" fo:background-color="#ffff00" loext:char-shading-value="0" style:font-style-asian="italic" style:font-style-complex="italic"/>
    </style:style>
    <style:style style:name="T3" style:family="text">
      <style:text-properties fo:font-style="italic" officeooo:rsid="001f7e31" fo:background-color="#ffff00" loext:char-shading-value="0" style:font-style-asian="italic" style:font-style-complex="italic"/>
    </style:style>
    <style:style style:name="T4" style:family="text">
      <style:text-properties fo:font-style="italic" fo:background-color="#ffff00" loext:char-shading-value="0" style:font-style-asian="italic" style:font-style-complex="italic"/>
    </style:style>
    <style:style style:name="T5" style:family="text">
      <style:text-properties fo:font-style="italic" officeooo:rsid="002e0565" fo:background-color="#ffff00" loext:char-shading-value="0" style:font-style-asian="italic" style:font-style-complex="italic"/>
    </style:style>
    <style:style style:name="T6" style:family="text">
      <style:text-properties fo:font-style="italic" officeooo:rsid="002c5cf3" fo:background-color="#ffff00" loext:char-shading-value="0" style:font-name-asian="Liberation Serif1" style:font-style-asian="italic" style:font-name-complex="Liberation Serif1" style:font-style-complex="italic"/>
    </style:style>
    <style:style style:name="T7" style:family="text">
      <style:text-properties fo:font-style="italic" officeooo:rsid="002e0565" fo:background-color="#ffff00" loext:char-shading-value="0" style:font-name-asian="Liberation Serif1" style:font-style-asian="italic" style:font-name-complex="Liberation Serif1" style:font-style-complex="italic"/>
    </style:style>
    <style:style style:name="T8" style:family="text">
      <style:text-properties fo:font-style="italic" style:text-underline-style="none" fo:font-weight="normal" officeooo:rsid="0031be36" fo:background-color="#ffff00" loext:char-shading-value="0" style:font-style-asian="italic" style:font-weight-asian="normal" style:font-style-complex="italic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1f7e31" style:font-style-asian="normal" style:font-style-complex="normal"/>
    </style:style>
    <style:style style:name="T11" style:family="text">
      <style:text-properties fo:font-style="normal" officeooo:rsid="0027fbd6" style:font-style-asian="normal" style:font-style-complex="normal"/>
    </style:style>
    <style:style style:name="T12" style:family="text">
      <style:text-properties fo:font-style="normal" officeooo:rsid="002e0565" style:font-style-asian="normal" style:font-style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font-style="normal" style:text-underline-style="none" fo:font-weight="normal" officeooo:rsid="00210f29" style:font-style-asian="normal" style:font-weight-asian="normal" style:font-style-complex="normal" style:font-weight-complex="normal"/>
    </style:style>
    <style:style style:name="T15" style:family="text">
      <style:text-properties fo:font-style="normal" style:text-underline-style="none" fo:font-weight="normal" officeooo:rsid="0022e3ab" style:font-style-asian="normal" style:font-weight-asian="normal" style:font-style-complex="normal" style:font-weight-complex="normal"/>
    </style:style>
    <style:style style:name="T16" style:family="text">
      <style:text-properties fo:font-style="normal" style:text-underline-style="none" fo:font-weight="normal" officeooo:rsid="002e0565" style:font-style-asian="normal" style:font-weight-asian="normal" style:font-style-complex="normal" style:font-weight-complex="normal"/>
    </style:style>
    <style:style style:name="T17" style:family="text">
      <style:text-properties fo:font-style="normal" style:text-underline-style="none" fo:font-weight="normal" officeooo:rsid="002ff3f2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officeooo:rsid="0031be36" style:font-style-asian="normal" style:font-weight-asian="normal" style:font-style-complex="normal" style:font-weight-complex="normal"/>
    </style:style>
    <style:style style:name="T19" style:family="text">
      <style:text-properties fo:font-style="normal" officeooo:rsid="001f7e31" style:font-name-asian="Liberation Serif1" style:font-style-asian="normal" style:font-name-complex="Liberation Serif1" style:font-style-complex="normal"/>
    </style:style>
    <style:style style:name="T20" style:family="text">
      <style:text-properties fo:font-style="normal" officeooo:rsid="002c5cf3" style:font-name-asian="Liberation Serif1" style:font-style-asian="normal" style:font-name-complex="Liberation Serif1" style:font-style-complex="normal"/>
    </style:style>
    <style:style style:name="T21" style:family="text">
      <style:text-properties fo:font-style="normal" officeooo:rsid="002ff3f2" style:font-name-asian="Liberation Serif1" style:font-style-asian="normal" style:font-name-complex="Liberation Serif1" style:font-style-complex="normal"/>
    </style:style>
    <style:style style:name="T22" style:family="text">
      <style:text-properties officeooo:rsid="001f7e31"/>
    </style:style>
    <style:style style:name="T23" style:family="text">
      <style:text-properties officeooo:rsid="0022e3ab"/>
    </style:style>
    <style:style style:name="T24" style:family="text">
      <style:text-properties style:text-position="super 58%" fo:font-style="italic" officeooo:rsid="001f7e31" fo:background-color="#ffff00" loext:char-shading-value="0" style:font-style-asian="italic" style:font-style-complex="italic"/>
    </style:style>
    <style:style style:name="T25" style:family="text">
      <style:text-properties officeooo:rsid="00293e84"/>
    </style:style>
    <style:style style:name="T26" style:family="text">
      <style:text-properties officeooo:rsid="002954fa"/>
    </style:style>
    <style:style style:name="T27" style:family="text">
      <style:text-properties officeooo:rsid="002c5cf3"/>
    </style:style>
    <style:style style:name="T28" style:family="text">
      <style:text-properties officeooo:rsid="00210f29"/>
    </style:style>
    <style:style style:name="T29" style:family="text">
      <style:text-properties officeooo:rsid="002e0565"/>
    </style:style>
    <style:style style:name="T30" style:family="text">
      <style:text-properties officeooo:rsid="002c5cf3" style:font-name-asian="Liberation Serif1" style:font-name-complex="Liberation Serif1"/>
    </style:style>
    <style:style style:name="T31" style:family="text">
      <style:text-properties officeooo:rsid="002ff3f2"/>
    </style:style>
    <style:style style:name="T32" style:family="text">
      <style:text-properties officeooo:rsid="0031be36"/>
    </style:style>
    <style:style style:name="T33" style:family="text">
      <style:text-properties officeooo:rsid="00324289"/>
    </style:style>
    <style:style style:name="T34" style:family="text">
      <style:text-properties fo:text-transform="uppercase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solid" draw:fill-color="#c0c0c0" draw:opacity="50%" draw:auto-grow-height="false" draw:auto-grow-width="false" fo:min-height="5.8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solid" draw:fill-color="#c0c0c0" draw:opacity="50%" draw:auto-grow-height="false" draw:auto-grow-width="false" fo:min-height="6.15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solid" draw:fill-color="#c0c0c0" draw:opacity="50%" draw:auto-grow-height="false" draw:auto-grow-width="false" fo:min-height="3.896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3">[</text:span><text:span text:style-name="T34">Raison sociale</text:span><text:span text:style-name="T33">]</text:span></text:p>
      <text:p text:style-name="P23"><text:span text:style-name="T33">[</text:span>Forme juridique<text:span text:style-name="T33">] au</text:span> capital <text:span text:style-name="T33">social de [Montant]</text:span></text:p>
      <text:p text:style-name="P23"><text:span text:style-name="T33">[</text:span>Adresse du siège social<text:span text:style-name="T33">]</text:span></text:p>
      <text:p text:style-name="P2"/>
      <text:p text:style-name="P2"/>
      <text:p text:style-name="P2">PROCÈS-VERBAL D’ASSEMBLÉE</text:p>
      <text:p text:style-name="P2">DU <text:span text:style-name="T31">[DATE]</text:span></text:p>
      <text:p text:style-name="P2"/>
      <text:p text:style-name="P2"/>
      <text:p text:style-name="P3"><text:span text:style-name="T31">[</text:span>Année<text:span text:style-name="T31">]</text:span>,</text:p>
      <text:p text:style-name="P3"><text:span text:style-name="T31">Le [</text:span>Jour mois<text:span text:style-name="T31">]</text:span>,</text:p>
      <text:p text:style-name="P3"><text:span text:style-name="T31">[</text:span>Heure<text:span text:style-name="T31">]</text:span>,</text:p>
      <text:p text:style-name="P3"/>
      <text:p text:style-name="P3"/>
      <text:p text:style-name="P3">Les associé<text:span text:style-name="T26">(e)</text:span>s de la société <text:span text:style-name="T31">[</text:span>RAISON SOCIALE <text:span text:style-name="T31">DE L’ENTREPRISE]</text:span>, <text:span text:style-name="T31">[</text:span>F<text:span text:style-name="T31">ORME JURIDIQUE]</text:span> <text:span text:style-name="T31">au capital social de [M</text:span><text:span text:style-name="T33">ontant du capital social</text:span><text:span text:style-name="T31">] </text:span>se sont réunis en Assemblée Générale, au <text:span text:style-name="T27">siège social de l’entreprise </text:span><text:span text:style-name="T31">[</text:span><text:span text:style-name="T33">adresse du siège social</text:span><text:span text:style-name="T31">].</text:span></text:p>
      <text:p text:style-name="P3"/>
      <text:p text:style-name="P3"/>
      <text:p text:style-name="P3">Sont présent<text:span text:style-name="T26">(e)</text:span>s :</text:p>
      <text:p text:style-name="P3"/>
      <text:list xml:id="list3312817297" text:style-name="L2">
        <text:list-item>
          <text:p text:style-name="P6"><text:span text:style-name="T31">[</text:span><text:span text:style-name="T27">Prénom NOM</text:span><text:span text:style-name="T31">], </text:span><text:span text:style-name="T27">titulaire </text:span>de <text:span text:style-name="T31">[NOMBRE DE PARTS/ACTIONS DÉTENUES] </text:span>parts/<text:span text:style-name="T27">actions</text:span> sociales</text:p>
          <text:p text:style-name="P6"/>
        </text:list-item>
        <text:list-item>
          <text:p text:style-name="P5"><text:span text:style-name="T31">[</text:span><text:span text:style-name="T27">Prénom NOM</text:span><text:span text:style-name="T31">], </text:span><text:span text:style-name="T27">titulaire </text:span>de <text:span text:style-name="T31">[NOMBRE DE PARTS/ACTIONS DÉTENUES] </text:span>parts/<text:span text:style-name="T27">actions</text:span> sociales</text:p>
        </text:list-item>
      </text:list>
      <text:p text:style-name="P4"/>
      <text:list xml:id="list113325949271471" text:continue-numbering="true" text:style-name="L2">
        <text:list-item>
          <text:p text:style-name="P5"><text:span text:style-name="T31">[</text:span><text:span text:style-name="T27">Prénom NOM</text:span><text:span text:style-name="T31">], </text:span><text:span text:style-name="T27">titulaire </text:span>de <text:span text:style-name="T31">[NOMBRE DE PARTS/ACTIONS DÉTENUES] </text:span>parts/<text:span text:style-name="T27">actions</text:span> sociales</text:p>
        </text:list-item>
      </text:list>
      <text:p text:style-name="P4"/>
      <text:list xml:id="list113327788466405" text:continue-numbering="true" text:style-name="L2">
        <text:list-item>
          <text:p text:style-name="P5"><text:span text:style-name="T31">[</text:span><text:span text:style-name="T27">Prénom NOM</text:span><text:span text:style-name="T31">], </text:span><text:span text:style-name="T27">titulaire </text:span>de <text:span text:style-name="T31">[NOMBRE DE PARTS/ACTIONS DÉTENUES] </text:span>parts/<text:span text:style-name="T27">actions</text:span> sociales<text:tab/><text:tab/><text:tab/></text:p>
        </text:list-item>
      </text:list>
      <text:p text:style-name="P3">représentant la totalité des parts/<text:span text:style-name="T27">actions</text:span> sociales composant le capital de la société.</text:p>
      <text:p text:style-name="P3"/>
      <text:p text:style-name="P3"/>
      <text:p text:style-name="P3">L’assemblée est présidée par <text:span text:style-name="T31">[</text:span>Prénom NOM<text:span text:style-name="T31">]</text:span>, <text:span text:style-name="T31">[Mandat social]</text:span>.</text:p>
      <text:p text:style-name="P3"/>
      <text:p text:style-name="P4"/>
      <text:p text:style-name="P4">Le(a) président(e) rappelle que l’assemblée est appelée à délibérer sur l’ordre du jour suivant :</text:p>
      <text:p text:style-name="P3"/>
      <text:p text:style-name="P3"/>
      <text:p text:style-name="P7">ORDRE DU JOUR</text:p>
      <text:p text:style-name="P7"/>
      <text:p text:style-name="P7"/>
      <text:list xml:id="list1412702766" text:style-name="L3">
        <text:list-item>
          <text:p text:style-name="P12">Désignation et missions du gestionnaire de transport,</text:p>
        </text:list-item>
        <text:list-item>
          <text:p text:style-name="P12">Rémunérations</text:p>
        </text:list-item>
      </text:list>
      <text:p text:style-name="P11"/>
      <text:p text:style-name="P11"/>
      <text:p text:style-name="P11">Le(a) président(e) déclare que les documents et renseignements prévus par les dispositions législatives et réglementaires ont été adressés aux associé(e)s/<text:span text:style-name="T27">actionnaires</text:span> ou tenus à leur disposition au siège social pendant le délai fixé par lesdites dispositions.</text:p>
      <text:p text:style-name="P11"/>
      <text:p text:style-name="P11"/>
      <text:p text:style-name="P11">L’assemblée lui donne acte de cette déclaration.</text:p>
      <text:p text:style-name="P11"/>
      <text:p text:style-name="P11"/>
      <text:p text:style-name="P11">Le(a) président(e) déclare la discussion ouverte.</text:p>
      <text:p text:style-name="P11"/>
      <text:p text:style-name="P11"/>
      <text:p text:style-name="P11">Le(a) président(e) met successivement aux voix les résolutions suivantes :</text:p>
      <text:p text:style-name="P11"/>
      <text:p text:style-name="P11"/>
      <text:p text:style-name="P11"/>
      <text:p text:style-name="P11"/>
      <text:p text:style-name="P11"/>
      <text:p text:style-name="P8"><text:soft-page-break/>PREMIÈRE RÉSOLUTION</text:p>
      <text:p text:style-name="P13"/>
      <text:p text:style-name="P13"/>
      <text:p text:style-name="P13">Conformément <text:span text:style-name="T27">aux articles R.3211-43, R.3113-44 du code d</text:span>es transports, l’Assemblée Générale décide de désigner <text:span text:style-name="T31">[</text:span>Prénom et NOM<text:span text:style-name="T31">]</text:span>, <text:span text:style-name="T22">résidant à </text:span><text:span text:style-name="T31">[VILLE, adresse complète]</text:span><text:span text:style-name="T22">, </text:span><text:span text:style-name="T27">détenteur de</text:span><text:span text:style-name="T28"> la capacité professionn</text:span><text:span text:style-name="T23">e</text:span><text:span text:style-name="T28">lle N°</text:span><text:span text:style-name="T31">[N° de l’attestation]</text:span><text:span text:style-name="T23">, délivrée le </text:span><text:span text:style-name="T31">[DATE de délivrance],</text:span> gestionnaire de transport <text:span text:style-name="T27">de l’entreprise </text:span>pour <text:span text:style-name="T27">effectuer </text:span>les missions suivantes :</text:p>
      <text:p text:style-name="P13"/>
      <text:list xml:id="list229636654" text:style-name="L1">
        <text:list-item>
          <text:p text:style-name="P14">la gestion de l’entretien des véhicules affectés à l’activité de transport de l’entreprise</text:p>
        </text:list-item>
        <text:list-item>
          <text:p text:style-name="P14">la vérification des contrats et des documents de transport</text:p>
        </text:list-item>
        <text:list-item>
          <text:p text:style-name="P14">la comptabilité de base</text:p>
        </text:list-item>
        <text:list-item>
          <text:p text:style-name="P14">l’affectation des chargements ou des services aux conducteurs et aux véhicules</text:p>
        </text:list-item>
        <text:list-item>
          <text:p text:style-name="P14">la vérification des procédures en matière de sécurité</text:p>
        </text:list-item>
      </text:list>
      <text:p text:style-name="P15"/>
      <text:p text:style-name="P15"/>
      <text:p text:style-name="P8"><text:span text:style-name="T25">DEUXIÈME</text:span> RÉSOLUTION</text:p>
      <text:p text:style-name="P13"/>
      <text:p text:style-name="P13"/>
      <text:p text:style-name="P13"><text:span text:style-name="T27">Pour effectuer ses missions, </text:span><text:span text:style-name="T31">[</text:span>Prénom NOM<text:span text:style-name="T31">]</text:span> <text:span text:style-name="T27">percevra une rémunération </text:span><text:span text:style-name="T2">(choix entre les 3 propositions ci-dessous en fonction des parts détenues dans l’entreprise)</text:span></text:p>
      <text:p text:style-name="P13"><text:span text:style-name="T2"/></text:p>
      <text:p text:style-name="P13"><text:span text:style-name="T30">□ </text:span><text:span text:style-name="T19">proportionnelle au chiffre d’affaires ou aux bénéfices </text:span><text:span text:style-name="T6">(uniquement pour le gestionnaire de transport associé/actionnaire détenant plus de 50 % des parts/actions)</text:span></text:p>
      <text:p text:style-name="P13"><text:span text:style-name="T6"/></text:p>
      <text:p text:style-name="P13"><text:span text:style-name="T20">□ <text:s/></text:span><text:span text:style-name="T21">de </text:span><text:span text:style-name="T20">[MONTANT DE LA RÉMUNÉRATION] combinée à une part </text:span><text:span text:style-name="T19">proportionnelle au chiffre d’affaires ou aux bénéfices </text:span><text:span text:style-name="T6">(uniquement pour le gestionnaire de transport associé/actionnaire détenant plus de 50 % des parts/actions)</text:span></text:p>
      <text:p text:style-name="P13"><text:span text:style-name="T6"/></text:p>
      <text:p text:style-name="P13"><text:span text:style-name="T20">□ <text:s/></text:span><text:span text:style-name="T21">de</text:span><text:span text:style-name="T20"> [MONTANT DE LA RÉMUNÉRATION] </text:span><text:span text:style-name="T6">(associé/</text:span><text:span text:style-name="T7">a</text:span><text:span text:style-name="T6">ctionnaire détenant entre 25 et 50 % des parts/actions sociales ; le montant ne saurait être inférieur </text:span><text:span text:style-name="T3">1</text:span><text:span text:style-name="T24">er</text:span><text:span text:style-name="T3"> niveau de cadre prévu par la </text:span><text:a xlink:type="simple" xlink:href="https://www.legifrance.gouv.fr/conv_coll/id/KALITEXT000047463593/?idConteneur=KALICONT000005635624&amp;origin=list" text:style-name="Internet_20_link" text:visited-style-name="Visited_20_Internet_20_Link"><text:span text:style-name="T3">Convention collective nationale des transports routiers et activités auxiliaires du transport</text:span></text:a><text:span text:style-name="T5">)</text:span></text:p>
      <text:p text:style-name="P18"/>
      <text:p text:style-name="P18"/>
      <text:p text:style-name="P9"><text:span text:style-name="T25">TROISIÈME</text:span> RÉSOLUTION<text:span text:style-name="T1"> </text:span><text:span text:style-name="T8">(dans le cas où le gestionnaire de transport ne réside pas dans le même département que le siège de l’entreprise ou dans un département limitrophe)</text:span></text:p>
      <text:p text:style-name="P10"><text:span text:style-name="T17"/></text:p>
      <text:p text:style-name="P10"><text:span text:style-name="T17"/></text:p>
      <text:p text:style-name="P10"><text:span text:style-name="T17">[</text:span><text:span text:style-name="T13">Prénom NOM</text:span><text:span text:style-name="T17">]</text:span><text:span text:style-name="T16">, gestionnaire de transport, résidant </text:span><text:span text:style-name="T18">à [VILLE]</text:span><text:span text:style-name="T14">, </text:span><text:span text:style-name="T15">s’engage à </text:span><text:span text:style-name="T14">intervenir à tout moment, de façon effective et permanente dans l’entreprise.</text:span></text:p>
      <text:p text:style-name="P17"><text:span text:style-name="T9"/></text:p>
      <text:p text:style-name="P17"><text:span text:style-name="T9">[Préciser les outils </text:span><text:span text:style-name="T12">mis à </text:span><text:span text:style-name="T9">la </text:span><text:span text:style-name="T12">dispo</text:span><text:span text:style-name="T9">sition du gestionnaire de transport afin qu’il exécute ses missions ainsi que le temps de présence physique dans </text:span><text:span text:style-name="T12">l’entreprise</text:span><text:span text:style-name="T9">]</text:span></text:p>
      <text:p text:style-name="P19"/>
      <text:p text:style-name="P16"><text:span text:style-name="T10"/></text:p>
      <text:p text:style-name="P16"><text:span text:style-name="T10">L</text:span><text:span text:style-name="T9">es résolutions sont adoptées à l’unani</text:span><text:span text:style-name="T11">m</text:span><text:span text:style-name="T9">ité.</text:span></text:p>
      <text:p text:style-name="P21"/>
      <text:p text:style-name="P21"/>
      <text:p text:style-name="P21">L’ordre du jour étant épuisé et personne ne demandant plus la parole, le(la) présidente déclare la séance levée.</text:p>
      <text:p text:style-name="P21"/>
      <text:p text:style-name="P21"/>
      <text:p text:style-name="P21">De tout ce que dessus, il a été dressé le présent procès-verbal qui a été signé après lecture par les associés.</text:p>
      <text:p text:style-name="P22"/>
      <text:p text:style-name="P22"><text:tab/><text:tab/><text:tab/><text:tab/><text:tab/><text:tab/></text:p>
      <text:p text:style-name="P22"><text:span text:style-name="T32">[</text:span>Signatures <text:span text:style-name="T29">des associés/actionnaires</text:span><text:span text:style-name="T32">]</text:span></text:p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solid" draw:fill-color="#c0c0c0" draw:opacity="50%"/>
      <style:text-properties style:font-name="Liberation Sans" fo:font-size="1pt"/>
    </style:style>
    <style:style style:name="MP2" style:family="paragraph" style:parent-style-name="Footer">
      <style:paragraph-properties fo:text-align="end" style:justify-single-word="false"/>
      <style:text-properties fo:font-style="italic" officeooo:rsid="00260174" officeooo:paragraph-rsid="00260174" style:font-style-asian="italic" style:font-style-complex="italic"/>
    </style:style>
    <style:style style:name="MT1" style:family="text">
      <style:text-properties officeooo:rsid="0031be36"/>
    </style:style>
    <style:style style:name="Mgr1" style:family="graphic">
      <style:graphic-properties draw:stroke="none" draw:fill="solid" draw:fill-color="#c0c0c0" draw:opacity="50%" draw:auto-grow-height="false" draw:auto-grow-width="false" fo:min-height="5.81cm" fo:min-width="17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solid" draw:fill-color="#c0c0c0" draw:opacity="50%" draw:auto-grow-height="false" draw:auto-grow-width="false" fo:min-height="3.896cm" fo:min-width="11.4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solid" draw:fill-color="#c0c0c0" draw:opacity="50%" draw:auto-grow-height="false" draw:auto-grow-width="false" fo:min-height="6.152cm" fo:min-width="18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956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PowerPlusWaterMarkObject" draw:style-name="Mgr1" draw:text-style-name="MP1" svg:width="16.999cm" svg:height="5.809cm" draw:transform="rotate (0.785398163397448) translate (0.435680555555556cm 16.5842638888889cm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MP2"><text:span text:style-name="MT1">[</text:span>Paraphes<text:span text:style-name="MT1">]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custom-shape text:anchor-type="char" draw:z-index="2" draw:name="PowerPlusWaterMarkObject" draw:style-name="Mgr1" draw:text-style-name="MP1" svg:width="16.999cm" svg:height="5.809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><draw:custom-shape text:anchor-type="char" draw:z-index="3" draw:name="PowerPlusWaterMarkObject" draw:style-name="Mgr1" draw:text-style-name="MP1" svg:width="16.999cm" svg:height="5.809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><draw:custom-shape text:anchor-type="char" draw:z-index="4" draw:name="PowerPlusWaterMarkObject" draw:style-name="Mgr1" draw:text-style-name="MP1" svg:width="16.999cm" svg:height="5.809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velope" style:page-layout-name="Mpm5" draw:style-name="Mdp1">
      <style:header>
        <text:p text:style-name="Header"><draw:custom-shape text:anchor-type="char" draw:z-index="5" draw:name="PowerPlusWaterMarkObject" draw:style-name="Mgr2" draw:text-style-name="MP1" svg:width="11.399cm" svg:height="3.895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Index" style:page-layout-name="Mpm2" draw:style-name="Mdp1">
      <style:header>
        <text:p text:style-name="Header"><draw:custom-shape text:anchor-type="char" draw:z-index="6" draw:name="PowerPlusWaterMarkObject" draw:style-name="Mgr1" draw:text-style-name="MP1" svg:width="16.999cm" svg:height="5.809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HTML" style:page-layout-name="Mpm6" draw:style-name="Mdp1">
      <style:header>
        <text:p text:style-name="Header"><draw:custom-shape text:anchor-type="char" draw:z-index="7" draw:name="PowerPlusWaterMarkObject" draw:style-name="Mgr3" draw:text-style-name="MP1" svg:width="17.999cm" svg:height="6.151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ootnote" style:page-layout-name="Mpm7" draw:style-name="Mdp1">
      <style:header>
        <text:p text:style-name="Header"><draw:custom-shape text:anchor-type="char" draw:z-index="8" draw:name="PowerPlusWaterMarkObject" draw:style-name="Mgr1" draw:text-style-name="MP1" svg:width="16.999cm" svg:height="5.809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Endnote" style:page-layout-name="Mpm7" draw:style-name="Mdp1">
      <style:header>
        <text:p text:style-name="Header"><draw:custom-shape text:anchor-type="char" draw:z-index="9" draw:name="PowerPlusWaterMarkObject" draw:style-name="Mgr1" draw:text-style-name="MP1" svg:width="16.999cm" svg:height="5.809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Landscape" style:page-layout-name="Mpm8" draw:style-name="Mdp1">
      <style:header>
        <text:p text:style-name="Header"><draw:custom-shape text:anchor-type="char" draw:z-index="10" draw:name="PowerPlusWaterMarkObject" draw:style-name="Mgr1" draw:text-style-name="MP1" svg:width="16.999cm" svg:height="5.809cm" draw:transform="rotate (0.785398163397448)"><text:p>Modèle</text:p><draw:enhanced-geometry svg:viewBox="0 0 21600 21600" draw:text-areas="0 0 21600 21600" draw:text-path="tru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07T11:33:25.587000000</meta:creation-date>
    <meta:editing-duration>P0D</meta:editing-duration>
    <meta:editing-cycles>1</meta:editing-cycles>
    <meta:generator>LibreOffice/7.2.7.2.M8$Windows_X86_64 LibreOffice_project/cf1bdbb7fdbe4cc2bde03370057fbbb79d316db5</meta:generator>
    <meta:document-statistic meta:table-count="0" meta:image-count="0" meta:object-count="0" meta:page-count="2" meta:paragraph-count="46" meta:word-count="548" meta:character-count="3803" meta:non-whitespace-character-count="3300"/>
  </office:meta>
</office:document-meta>
</file>