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2000001D87B51D760CF7EE2A8.jpg" manifest:media-type="image/jpeg"/>
  <manifest:file-entry manifest:full-path="Pictures/10000000000000B1000000BD0CBC97F61488E12A.jpg" manifest:media-type="image/jpeg"/>
  <manifest:file-entry manifest:full-path="Pictures/10000000000001F4000001214BC39FC15C32ADD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35cm" fo:border="0.26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fo:padding="0.035cm" fo:border="0.26pt solid #000000" style:shadow="none"/>
      <style:text-properties fo:color="#00ad8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padding="0.035cm" fo:border="0.26pt solid #000000" style:shadow="none"/>
      <style:text-properties fo:color="#00ad8d" fo:font-size="14pt" fo:font-weight="bold" officeooo:paragraph-rsid="003ba4a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9e63b"/>
    </style:style>
    <style:style style:name="P7" style:family="paragraph" style:parent-style-name="Standard">
      <style:paragraph-properties fo:text-align="justify" style:justify-single-word="false"/>
      <style:text-properties officeooo:paragraph-rsid="002b0ee2"/>
    </style:style>
    <style:style style:name="P8" style:family="paragraph" style:parent-style-name="Standard">
      <style:paragraph-properties fo:text-align="justify" style:justify-single-word="false"/>
      <style:text-properties officeooo:paragraph-rsid="003ba4aa"/>
    </style:style>
    <style:style style:name="P9" style:family="paragraph" style:parent-style-name="Standard">
      <style:paragraph-properties fo:text-align="justify" style:justify-single-word="false"/>
      <style:text-properties officeooo:paragraph-rsid="0024139d"/>
    </style:style>
    <style:style style:name="P10" style:family="paragraph" style:parent-style-name="Standard">
      <style:paragraph-properties fo:text-align="justify" style:justify-single-word="false"/>
      <style:text-properties officeooo:paragraph-rsid="003c6558"/>
    </style:style>
    <style:style style:name="P11" style:family="paragraph" style:parent-style-name="Standard">
      <style:paragraph-properties fo:text-align="justify" style:justify-single-word="false"/>
      <style:text-properties officeooo:paragraph-rsid="003dcfc4"/>
    </style:style>
    <style:style style:name="P12" style:family="paragraph" style:parent-style-name="Standard">
      <style:paragraph-properties fo:text-align="justify" style:justify-single-word="false"/>
      <style:text-properties officeooo:paragraph-rsid="0041250a"/>
    </style:style>
    <style:style style:name="P13" style:family="paragraph" style:parent-style-name="Standard">
      <style:paragraph-properties fo:text-align="justify" style:justify-single-word="false"/>
      <style:text-properties officeooo:paragraph-rsid="00396990"/>
    </style:style>
    <style:style style:name="P14" style:family="paragraph" style:parent-style-name="Standard">
      <style:paragraph-properties fo:text-align="justify" style:justify-single-word="false"/>
      <style:text-properties officeooo:paragraph-rsid="003fa61f"/>
    </style:style>
    <style:style style:name="P15" style:family="paragraph" style:parent-style-name="Standard">
      <style:paragraph-properties fo:text-align="justify" style:justify-single-word="false"/>
      <style:text-properties officeooo:paragraph-rsid="004d2a3a"/>
    </style:style>
    <style:style style:name="P16" style:family="paragraph" style:parent-style-name="Standard">
      <style:paragraph-properties fo:text-align="justify" style:justify-single-word="false"/>
      <style:text-properties officeooo:paragraph-rsid="004dc564"/>
    </style:style>
    <style:style style:name="P17" style:family="paragraph" style:parent-style-name="Standard">
      <style:paragraph-properties fo:text-align="justify" style:justify-single-word="false"/>
      <style:text-properties fo:color="#10e188" fo:font-weight="bold" officeooo:rsid="0009e63b" officeooo:paragraph-rsid="0009e63b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10e188" fo:font-weight="bold" officeooo:rsid="001aca29" officeooo:paragraph-rsid="000ebf72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ad8d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ad8d" fo:font-size="12pt" fo:font-style="italic" style:text-underline-style="none" fo:font-weight="bold" officeooo:paragraph-rsid="003ba4aa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ad8d" fo:font-size="13pt" style:text-underline-style="none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ad8d" fo:font-size="13pt" style:text-underline-style="none" fo:font-weight="bold" officeooo:paragraph-rsid="003fa61f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ad8d" fo:font-size="13pt" style:text-underline-style="none" fo:font-weight="bold" officeooo:rsid="00462228" officeooo:paragraph-rsid="00462228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ad8d" fo:font-size="13pt" style:text-underline-style="none" fo:font-weight="normal" officeooo:rsid="00462228" officeooo:paragraph-rsid="004bd9e3" style:text-underline-mode="continuous" style:text-overline-mode="continuous" style:text-line-through-mode="continuous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ad8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fde605" style:text-underline-style="none"/>
    </style:style>
    <style:style style:name="P2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43217f" style:text-underline-mode="continuous" style:text-overline-mode="continuous" style:text-line-through-mode="continuous"/>
    </style:style>
    <style:style style:name="P29" style:family="paragraph" style:parent-style-name="Standard">
      <style:paragraph-properties fo:text-align="justify" style:justify-single-word="false"/>
      <style:text-properties fo:font-size="13pt" style:text-underline-style="none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fcc604" fo:font-weight="bold" style:font-weight-asian="bold" style:font-weight-complex="bold"/>
    </style:style>
    <style:style style:name="P31" style:family="paragraph" style:parent-style-name="Standard">
      <style:text-properties fo:color="#fcc604" style:text-underline-style="none" fo:font-weight="bold" officeooo:rsid="003fa61f" style:text-underline-mode="continuous" style:text-overline-mode="continuous" style:text-line-through-mode="continuous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normal" officeooo:paragraph-rsid="003dcfc4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weight="normal" officeooo:rsid="003ba4aa" officeooo:paragraph-rsid="0009e63b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weight="normal" officeooo:rsid="003ba4aa" officeooo:paragraph-rsid="003ba4aa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weight="normal" officeooo:rsid="003ba4aa" officeooo:paragraph-rsid="0024139d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officeooo:rsid="00488f90" officeooo:paragraph-rsid="00488f90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 fo:padding="0.035cm" fo:border="0.26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754d2" style:font-weight-asian="bold" style:font-weight-complex="bold"/>
    </style:style>
    <style:style style:name="T6" style:family="text">
      <style:text-properties fo:font-weight="bold" officeooo:rsid="000d56f1" style:font-weight-asian="bold" style:font-weight-complex="bold"/>
    </style:style>
    <style:style style:name="T7" style:family="text">
      <style:text-properties fo:font-weight="bold" officeooo:rsid="0038dd99" style:font-weight-asian="bold" style:font-weight-complex="bold"/>
    </style:style>
    <style:style style:name="T8" style:family="text">
      <style:text-properties fo:font-weight="bold" officeooo:rsid="0008748c" style:font-weight-asian="bold" style:font-weight-complex="bold"/>
    </style:style>
    <style:style style:name="T9" style:family="text">
      <style:text-properties fo:font-weight="bold" officeooo:rsid="004bd9e3" style:font-weight-asian="bold" style:font-weight-complex="bold"/>
    </style:style>
    <style:style style:name="T10" style:family="text">
      <style:text-properties fo:font-weight="bold" officeooo:rsid="004d2a3a" style:font-weight-asian="bold" style:font-weight-complex="bold"/>
    </style:style>
    <style:style style:name="T11" style:family="text">
      <style:text-properties fo:font-weight="bold" officeooo:rsid="000bc5ec" style:font-weight-asian="bold" style:font-weight-complex="bold"/>
    </style:style>
    <style:style style:name="T12" style:family="text">
      <style:text-properties fo:font-weight="bold" officeooo:rsid="003dcfc4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officeooo:rsid="0008748c"/>
    </style:style>
    <style:style style:name="T15" style:family="text">
      <style:text-properties officeooo:rsid="000d56f1"/>
    </style:style>
    <style:style style:name="T16" style:family="text">
      <style:text-properties fo:color="#000000" fo:font-weight="normal" officeooo:rsid="002fc219" style:font-weight-asian="normal" style:font-weight-complex="normal"/>
    </style:style>
    <style:style style:name="T17" style:family="text">
      <style:text-properties fo:color="#000000" fo:font-weight="normal" officeooo:rsid="00396990" style:font-weight-asian="normal" style:font-weight-complex="normal"/>
    </style:style>
    <style:style style:name="T18" style:family="text">
      <style:text-properties fo:color="#000000" fo:font-weight="normal" officeooo:rsid="00527471" style:font-weight-asian="normal" style:font-weight-complex="normal"/>
    </style:style>
    <style:style style:name="T19" style:family="text">
      <style:text-properties officeooo:rsid="0038dd99"/>
    </style:style>
    <style:style style:name="T20" style:family="text">
      <style:text-properties style:text-line-through-style="none" style:text-line-through-type="none" style:font-name="Liberation Serif" fo:font-size="12pt" officeooo:rsid="0028b657" style:font-size-asian="12pt" style:font-size-complex="12pt"/>
    </style:style>
    <style:style style:name="T21" style:family="text">
      <style:text-properties style:text-line-through-style="none" style:text-line-through-type="none" style:font-name="Liberation Serif" fo:font-size="12pt" officeooo:rsid="00396990" style:font-size-asian="12pt" style:font-size-complex="12pt"/>
    </style:style>
    <style:style style:name="T22" style:family="text">
      <style:text-properties style:text-line-through-style="none" style:text-line-through-type="none" style:font-name="Liberation Serif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text-line-through-style="none" style:text-line-through-type="none" style:font-name="Liberation Serif" fo:font-size="12pt" fo:font-weight="normal" officeooo:rsid="0028b657" style:font-size-asian="12pt" style:font-weight-asian="normal" style:font-size-complex="12pt" style:font-weight-complex="normal"/>
    </style:style>
    <style:style style:name="T24" style:family="text">
      <style:text-properties style:text-line-through-style="none" style:text-line-through-type="none" style:font-name="Liberation Serif" fo:font-size="12pt" fo:font-weight="normal" officeooo:rsid="00396990" style:font-size-asian="12pt" style:font-weight-asian="normal" style:font-size-complex="12pt" style:font-weight-complex="normal"/>
    </style:style>
    <style:style style:name="T25" style:family="text">
      <style:text-properties style:text-line-through-style="none" style:text-line-through-type="none" style:font-name="Liberation Serif" fo:font-size="12pt" fo:font-weight="normal" officeooo:rsid="004906c6" style:font-size-asian="12pt" style:font-weight-asian="normal" style:font-size-complex="12pt" style:font-weight-complex="normal"/>
    </style:style>
    <style:style style:name="T26" style:family="text">
      <style:text-properties style:font-name="Liberation Serif" fo:font-size="12pt" style:font-size-asian="12pt" style:font-size-complex="12pt"/>
    </style:style>
    <style:style style:name="T27" style:family="text">
      <style:text-properties officeooo:rsid="00396990"/>
    </style:style>
    <style:style style:name="T28" style:family="text">
      <style:text-properties officeooo:rsid="003ba4aa"/>
    </style:style>
    <style:style style:name="T29" style:family="text">
      <style:text-properties fo:color="#fcc604" fo:font-weight="bold" style:font-weight-asian="bold" style:font-weight-complex="bold"/>
    </style:style>
    <style:style style:name="T30" style:family="text">
      <style:text-properties fo:color="#fcc604" fo:font-weight="bold" officeooo:rsid="003ba4aa" style:font-weight-asian="bold" style:font-weight-complex="bold"/>
    </style:style>
    <style:style style:name="T31" style:family="text">
      <style:text-properties fo:color="#fcc604" fo:font-weight="bold" officeooo:rsid="003c6558" style:font-weight-asian="bold" style:font-weight-complex="bold"/>
    </style:style>
    <style:style style:name="T32" style:family="text">
      <style:text-properties fo:color="#fcc604" fo:font-weight="bold" officeooo:rsid="00442dc7" style:font-weight-asian="bold" style:font-weight-complex="bold"/>
    </style:style>
    <style:style style:name="T33" style:family="text">
      <style:text-properties fo:color="#fcc604" fo:font-weight="bold" officeooo:rsid="00462228" style:font-weight-asian="bold" style:font-weight-complex="bold"/>
    </style:style>
    <style:style style:name="T34" style:family="text">
      <style:text-properties fo:color="#fcc604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35" style:family="text">
      <style:text-properties fo:color="#fcc604" style:text-underline-style="none" fo:font-weight="bold" officeooo:rsid="003c6558" style:text-underline-mode="continuous" style:text-overline-mode="continuous" style:text-line-through-mode="continuous" style:font-weight-asian="bold" style:font-weight-complex="bold"/>
    </style:style>
    <style:style style:name="T36" style:family="text">
      <style:text-properties fo:color="#fcc604" style:text-underline-style="none" fo:font-weight="bold" officeooo:rsid="003fa61f" style:text-underline-mode="continuous" style:text-overline-mode="continuous" style:text-line-through-mode="continuous" style:font-weight-asian="bold" style:font-weight-complex="bold"/>
    </style:style>
    <style:style style:name="T37" style:family="text">
      <style:text-properties fo:color="#fcc604" style:text-underline-style="none" fo:font-weight="bold" officeooo:rsid="00436490" style:text-underline-mode="continuous" style:text-overline-mode="continuous" style:text-line-through-mode="continuous" style:font-weight-asian="bold" style:font-weight-complex="bold"/>
    </style:style>
    <style:style style:name="T38" style:family="text">
      <style:text-properties fo:color="#00ad8d"/>
    </style:style>
    <style:style style:name="T39" style:family="text">
      <style:text-properties fo:color="#00ad8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0" style:family="text">
      <style:text-properties fo:color="#00ad8d" officeooo:rsid="003c6558"/>
    </style:style>
    <style:style style:name="T41" style:family="text">
      <style:text-properties fo:color="#00ad8d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42" style:family="text">
      <style:text-properties fo:color="#00ad8d" style:text-underline-style="none" fo:font-weight="bold" officeooo:rsid="003ba4aa" style:text-underline-mode="continuous" style:text-overline-mode="continuous" style:text-line-through-mode="continuous" style:font-weight-asian="bold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3ba4aa" style:font-weight-asian="normal" style:font-weight-complex="normal"/>
    </style:style>
    <style:style style:name="T45" style:family="text">
      <style:text-properties fo:font-weight="normal" officeooo:rsid="003dcfc4" style:font-weight-asian="normal" style:font-weight-complex="normal"/>
    </style:style>
    <style:style style:name="T46" style:family="text">
      <style:text-properties fo:font-weight="normal" officeooo:rsid="004bd9e3" style:font-weight-asian="normal" style:font-weight-complex="normal"/>
    </style:style>
    <style:style style:name="T47" style:family="text">
      <style:text-properties fo:font-weight="normal" officeooo:rsid="000bc5ec" style:font-weight-asian="normal" style:font-weight-complex="normal"/>
    </style:style>
    <style:style style:name="T48" style:family="text">
      <style:text-properties officeooo:rsid="003c6558"/>
    </style:style>
    <style:style style:name="T49" style:family="text">
      <style:text-properties officeooo:rsid="003dcfc4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officeooo:rsid="00442dc7"/>
    </style:style>
    <style:style style:name="T5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">20ᵉ réunion du réseau PACA Climat</text:p>
      <text:p text:style-name="P2"/>
      <text:p text:style-name="P3"><text:span text:style-name="T28">R</text:span>andonnée itinérante sur les financements de la transition énergétique</text:p>
      <text:p text:style-name="P3">au coeur de l'EcoQuartier de Volonne</text:p>
      <text:p text:style-name="P2"/>
      <text:p text:style-name="P2">le 8 octobre 2020 de 10H à 16H</text:p>
      <text:p text:style-name="P1"/>
      <text:p text:style-name="P4"><text:span text:style-name="Police_20_par_20_défaut"><text:span text:style-name="T52"/></text:span></text:p>
      <text:p text:style-name="P24">9h30 – Accueil café</text:p>
      <text:p text:style-name="P25"><text:span text:style-name="T28">(</text:span>Espace Notre-Dame<text:span text:style-name="T28">)</text:span></text:p>
      <text:p text:style-name="P25"/>
      <text:p text:style-name="P25"/>
      <text:p text:style-name="P23">10H00 – Introduction :</text:p>
      <text:p text:style-name="P14"/>
      <text:p text:style-name="P13">- Accueil par <text:span text:style-name="T4">Sandrine Cosserat</text:span>, maire de Volonne<text:span text:style-name="T26">, </text:span><text:span text:style-name="T20">vice-présidente à la transition écologique et citoyenne </text:span><text:span text:style-name="T21">à</text:span><text:span text:style-name="T20"> Provence Alpes Agglomération</text:span><text:span text:style-name="T23">, et conseillère départementale</text:span><text:span text:style-name="T24">.</text:span></text:p>
      <text:p text:style-name="P36"><text:span text:style-name="T24">M</text:span><text:span text:style-name="T22">me Cossera</text:span><text:span text:style-name="T25">t</text:span><text:span text:style-name="T22"> restera présente tout au long de la journée pour introduire les différentes réalisations.</text:span></text:p>
      <text:p text:style-name="P5"/>
      <text:p text:style-name="P5">- Diffusion <text:span text:style-name="T19">d’une partie de l’extrait</text:span> du film <text:span text:style-name="Police_20_par_20_défaut"><text:span text:style-name="T2">Transition énergétique dans les documents d’urbanisme</text:span></text:span> sur l’EcoQuartier de Volonne réalisé par les agences d’urbanisme et la DREAL.</text:p>
      <text:p text:style-name="P5"/>
      <text:p text:style-name="P5">- Introduction de la journée par <text:span text:style-name="T5">Marie-Françoise Bazerque</text:span>, <text:span text:style-name="T16">directrice adjointe de la DREA</text:span><text:span text:style-name="T18">L</text:span></text:p>
      <text:p text:style-name="P26"/>
      <text:p text:style-name="P26"/>
      <text:p text:style-name="P29"><text:span text:style-name="T40">10H30 </text:span><text:span text:style-name="T38">Visite guidée de l’EcoQuartier :</text:span></text:p>
      <text:p text:style-name="P20"/>
      <text:p text:style-name="P21"><text:span text:style-name="T28">15 min de présentations (</text:span>Sandrine Cosserat <text:span text:style-name="T28">et intervenants) et 15 minutes d’</text:span>échanges <text:span text:style-name="T48">par projet.</text:span></text:p>
      <text:p text:style-name="P27"/>
      <text:p text:style-name="P6"><text:span text:style-name="Police_20_par_20_défaut"><text:span text:style-name="T30">10H30 - </text:span></text:span><text:span text:style-name="Police_20_par_20_défaut"><text:span text:style-name="T29">Extension de la crèche </text:span></text:span><text:span text:style-name="Police_20_par_20_défaut"><text:span text:style-name="T30">(</text:span></text:span><text:span text:style-name="Police_20_par_20_défaut"><text:span text:style-name="T29">amélioration thermique, accessibilité, fourniture de repas, végétalisation </text:span></text:span><text:span text:style-name="Police_20_par_20_défaut"><text:span text:style-name="T30">et</text:span></text:span><text:span text:style-name="Police_20_par_20_défaut"><text:span text:style-name="T29"> jardins pédagogiques...</text:span></text:span><text:span text:style-name="Police_20_par_20_défaut"><text:span text:style-name="T30">)</text:span></text:span></text:p>
      <text:p text:style-name="P33"/>
      <text:p text:style-name="P8"><text:span text:style-name="T4">- Flore Perigois, </text:span>GAL « Durance Provence » pour la gestion du programme LEADER.</text:p>
      <text:p text:style-name="P8"/>
      <text:p text:style-name="P5"><text:span text:style-name="Police_20_par_20_défaut"><text:span text:style-name="T30">11H00 - Construction de la Maison de Santé Pluriprofessionnelle (bâtiment BDM Or, structure bois, système innovant pour le confort d’été, projet participatif...)</text:span></text:span></text:p>
      <text:p text:style-name="P34"/>
      <text:p text:style-name="P5">- <text:span text:style-name="T4">Christiane Mars</text:span><text:span text:style-name="T43">, </text:span><text:span text:style-name="T44">R+4 architectes</text:span><text:span text:style-name="T43">.</text:span></text:p>
      <text:p text:style-name="P18"/>
      <text:p text:style-name="P30"><text:span text:style-name="T48">11H30 </text:span>- Logements sociaux <text:span text:style-name="T48">(maîtrise</text:span> foncière, bâtiments haute qualité environnementale, charges limitées, espaces publics optimisés, jardins partagés<text:span text:style-name="T48">)</text:span></text:p>
      <text:p text:style-name="P35"/>
      <text:p text:style-name="P10"><text:span text:style-name="T44">- </text:span><text:span text:style-name="T4">Didier Machet</text:span>, Directeur général <text:span text:style-name="T48">de </text:span>Habitations de Haute Provence.</text:p>
      <text:p text:style-name="P10">- <text:span text:style-name="T4">Régine Lugan, </text:span><text:span text:style-name="T48">Service aménagement et habitat </text:span><text:span text:style-name="T46">et </text:span><text:span text:style-name="T9">Valentin Lyant</text:span><text:span text:style-name="T48"> Service Transition énergétique de la Région.</text:span></text:p>
      <text:p text:style-name="P10">- <text:span text:style-name="T4">Raphael Chalandre</text:span> <text:span text:style-name="T48">et</text:span> <text:span text:style-name="T4">Nadège Sicard-</text:span><text:span text:style-name="T6">Pieri</text:span><text:span text:style-name="T15">, Service aménagement urbain et habitat de la DDT des Alpes-de-Haute-Provence.</text:span></text:p>
      <text:p text:style-name="P9"><text:span text:style-name="Police_20_par_20_défaut"><text:span text:style-name="T13"/></text:span></text:p>
      <text:p text:style-name="Standard"><text:soft-page-break/><text:span text:style-name="Police_20_par_20_défaut"><text:span text:style-name="T39"/></text:span></text:p>
      <text:p text:style-name="Standard"><text:span text:style-name="Police_20_par_20_défaut"><text:span text:style-name="T39"/></text:span></text:p>
      <text:p text:style-name="Standard"><text:span text:style-name="Police_20_par_20_défaut"><text:span text:style-name="T41">12H00 : Déjeuner </text:span></text:span><text:span text:style-name="Police_20_par_20_défaut"><text:span text:style-name="T42">offert par l’ADEME</text:span></text:span></text:p>
      <text:p text:style-name="Standard"/>
      <text:p text:style-name="P31"/>
      <text:p text:style-name="Standard"><text:span text:style-name="T36">1</text:span><text:span text:style-name="T37">4</text:span><text:span text:style-name="T35">H</text:span><text:span text:style-name="T37">0</text:span><text:span text:style-name="T35">0 -</text:span><text:span text:style-name="T34"> </text:span><text:span text:style-name="T29">Aménagements publics, Quartier </text:span><text:span text:style-name="T32">durable </text:span><text:span text:style-name="T33">méditerranéen</text:span><text:span text:style-name="T29"> Or </text:span><text:span text:style-name="T31">(</text:span><text:span text:style-name="T29">réfection totale des réseaux eau, </text:span><text:span text:style-name="T31">as</text:span><text:span text:style-name="T29">sainissement, pluviales, végétalisation, récupération d’eau, préservation des arbres, </text:span><text:span text:style-name="T31">a</text:span><text:span text:style-name="T29">ction biodiversité...</text:span><text:span text:style-name="T31">)</text:span></text:p>
      <text:p text:style-name="P5"/>
      <text:p text:style-name="P10">- <text:span text:style-name="T4">Helène Despagne</text:span>, architecte paysagiste <text:span text:style-name="T49">DPLG</text:span></text:p>
      <text:p text:style-name="P11"><text:span text:style-name="T19">- </text:span><text:span text:style-name="T7">François Roberi</text:span><text:span text:style-name="T19">, </text:span>Agence de l’ea<text:span text:style-name="T50">u Rhône Méditerranée Corse</text:span></text:p>
      <text:p text:style-name="P7"/>
      <text:p text:style-name="P30"><text:span text:style-name="T49">14H30 </text:span>- Chaufferie bois et réseau de chaleur <text:span text:style-name="T51">(</text:span>remplacement des chaudières fioul, création d’une régie de chaleur, gestion des cendres<text:span text:style-name="T51">)</text:span></text:p>
      <text:p text:style-name="P5"/>
      <text:p text:style-name="P12">- <text:span text:style-name="T7">Chantal Lar</text:span><text:span text:style-name="T10">r</text:span><text:span text:style-name="T7">o</text:span><text:span text:style-name="T10">u</text:span><text:span text:style-name="T7">ture</text:span><text:span text:style-name="T19">, bureau d’études t</text:span>hermique ADRET</text:p>
      <text:p text:style-name="P12">- <text:span text:style-name="T4">Olivier Blancheton</text:span>, chargé de mission animation des territoires à l’ADEME</text:p>
      <text:p text:style-name="P6"/>
      <text:p text:style-name="P30"><text:span text:style-name="T49">15H00 </text:span>- Nouvelle cantine <text:span text:style-name="T51">(</text:span>choix d’implantation suite à consultation citoyenne, construction bois, espace mutualisé, <text:span text:style-name="T51">c</text:span>entrale solaire sur la toiture de l’école primaire, étude autoconsommation en cours<text:span text:style-name="T51">)</text:span></text:p>
      <text:p text:style-name="P5"/>
      <text:p text:style-name="P15"><text:span text:style-name="T27">- </text:span><text:span text:style-name="T4">François Petitprez</text:span><text:span text:style-name="T43">, société coopérative Energ’Ethique 04 </text:span><text:span text:style-name="T47">et</text:span><text:span text:style-name="T11"> Vincent Baggioni </text:span><text:span text:style-name="T47">d’Energie Partagée.</text:span></text:p>
      <text:p text:style-name="P16">- <text:span text:style-name="T4">Denis Aubertin</text:span><text:span text:style-name="T43"> interlocuteur des collectivités à</text:span><text:span text:style-name="T4"> ENEDIS.</text:span></text:p>
      <text:p text:style-name="P28"/>
      <text:p text:style-name="P28"/>
      <text:p text:style-name="P22"><text:span text:style-name="T49">15H30 - 16H00</text:span> : Conclusion de la journée :</text:p>
      <text:p text:style-name="P5"/>
      <text:p text:style-name="P11"><text:span text:style-name="T14">- </text:span><text:span text:style-name="T8">Claire Beyer</text:span><text:span text:style-name="T14">, référente Alpes-de-Haute-Provence pour la </text:span>Banque des Territoires.</text:p>
      <text:p text:style-name="P11">- <text:span text:style-name="T4">Isabelle Godard-</text:span><text:span text:style-name="T3">D</text:span><text:span text:style-name="T12">evaujany</text:span><text:span text:style-name="T45">, directrice</text:span><text:span text:style-name="T43"> départementale des Finances publiques </text:span><text:span text:style-name="T45">(DDFIP) </text:span><text:span text:style-name="T43">des Alpes de Haute Provence.</text:span></text:p>
      <text:p text:style-name="P32"/>
      <text:p text:style-name="P19"/>
      <text:p text:style-name="P17"/>
      <text:p text:style-name="P5"/>
      <text:p text:style-name="P5"><text:span text:style-name="Police_20_par_20_défaut"><text:span text:style-name="T1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Image1" text:anchor-type="paragraph" svg:x="3.253cm" svg:y="-1.21cm" svg:width="8.278cm" svg:height="2.171cm" draw:z-index="1"><draw:image xlink:href="Pictures/1000000000000762000001D87B51D760CF7EE2A8.jpg" xlink:type="simple" xlink:show="embed" xlink:actuate="onLoad" loext:mime-type="image/jpeg"/></draw:frame><draw:frame draw:style-name="Mfr1" draw:name="Image2" text:anchor-type="paragraph" svg:x="0.231cm" svg:y="-1.099cm" svg:width="1.838cm" svg:height="1.961cm" draw:z-index="3"><draw:image xlink:href="Pictures/10000000000000B1000000BD0CBC97F61488E12A.jpg" xlink:type="simple" xlink:show="embed" xlink:actuate="onLoad" loext:mime-type="image/jpeg"/></draw:frame><draw:frame draw:style-name="Mfr1" draw:name="Image3" text:anchor-type="paragraph" svg:x="12.206cm" svg:y="-1.138cm" svg:width="3.632cm" svg:height="2.099cm" draw:z-index="5"><draw:image xlink:href="Pictures/10000000000001F4000001214BC39FC15C32ADDB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creation-date>2020-10-07T17:51:08.400000000</meta:creation-date>
    <meta:editing-cycles>1</meta:editing-cycles>
    <meta:editing-duration>P0D</meta:editing-duration>
    <meta:document-statistic meta:table-count="0" meta:image-count="3" meta:object-count="0" meta:page-count="2" meta:paragraph-count="34" meta:word-count="410" meta:character-count="2962" meta:non-whitespace-character-count="2584"/>
    <meta:template xlink:type="simple" xlink:actuate="onRequest" xlink:title="" xlink:href="../../../valerie.ferulla/AppData/Local/Temp/Programme-PACA-Climat-Volonne-2020%20(002).odt/Normal"/>
  </office:meta>
</office:document-meta>
</file>