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5" style:family="table">
      <style:table-properties style:width="17.062cm" table:align="left" style:writing-mode="lr-tb"/>
    </style:style>
    <style:style style:name="Tableau5.A" style:family="table-column">
      <style:table-column-properties style:column-width="1.799cm"/>
    </style:style>
    <style:style style:name="Tableau5.B" style:family="table-column">
      <style:table-column-properties style:column-width="15.26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5.069cm" table:align="left" style:writing-mode="lr-tb"/>
    </style:style>
    <style:style style:name="Tableau6.A" style:family="table-column">
      <style:table-column-properties style:column-width="7.509cm"/>
    </style:style>
    <style:style style:name="Tableau6.B" style:family="table-column">
      <style:table-column-properties style:column-width="7.5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5.069cm" table:align="left" style:writing-mode="lr-tb"/>
    </style:style>
    <style:style style:name="Tableau6.A" style:family="table-column">
      <style:table-column-properties style:column-width="7.509cm"/>
    </style:style>
    <style:style style:name="Tableau6.B" style:family="table-column">
      <style:table-column-properties style:column-width="7.5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62cm" fo:break-before="page" table:align="left" style:writing-mode="lr-tb"/>
    </style:style>
    <style:style style:name="Tableau7.A" style:family="table-column">
      <style:table-column-properties style:column-width="1.799cm"/>
    </style:style>
    <style:style style:name="Tableau7.B" style:family="table-column">
      <style:table-column-properties style:column-width="15.263cm"/>
    </style:style>
    <style:style style:name="Tableau7.1" style:family="table-row">
      <style:table-row-properties style:min-row-height="1.111cm"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B1" style:family="table-cell">
      <style:table-cell-properties style:vertical-align="top" fo:padding="0.097cm" fo:border="0.1pt solid #000000" style:writing-mode="lr-tb"/>
    </style:style>
    <style:style style:name="Tableau8" style:family="table">
      <style:table-properties style:width="17.062cm" table:align="left" style:writing-mode="lr-tb"/>
    </style:style>
    <style:style style:name="Tableau8.A" style:family="table-column">
      <style:table-column-properties style:column-width="1.799cm"/>
    </style:style>
    <style:style style:name="Tableau8.B" style:family="table-column">
      <style:table-column-properties style:column-width="15.26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B1" style:family="table-cell">
      <style:table-cell-properties style:vertical-align="top" fo:padding="0.097cm" fo:border="0.1pt solid #000000" style:writing-mode="lr-tb"/>
    </style:style>
    <style:style style:name="Tableau9" style:family="table">
      <style:table-properties style:width="17.05cm" table:align="left" style:writing-mode="lr-tb"/>
    </style:style>
    <style:style style:name="Tableau9.A" style:family="table-column">
      <style:table-column-properties style:column-width="17.0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yle_20_Arial_20_10_20_pt_20_Justifié">
      <style:paragraph-properties fo:margin-left="0cm" fo:margin-right="-0.002cm" fo:margin-top="0.106cm" fo:margin-bottom="0.212cm" style:contextual-spacing="false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font-size="10.5pt" style:text-underline-style="solid" style:text-underline-width="auto" style:text-underline-color="font-color" fo:font-weight="bold" officeooo:paragraph-rsid="0003145f" style:font-size-asian="10.5pt" style:font-weight-asian="bold" style:font-size-complex="10.5pt" style:font-weight-complex="bold"/>
    </style:style>
    <style:style style:name="P2" style:family="paragraph" style:parent-style-name="Normal_20__28_Web_29_">
      <style:paragraph-properties fo:margin-top="0cm" fo:margin-bottom="0cm" style:contextual-spacing="false" style:snap-to-layout-grid="false"/>
      <style:text-properties style:font-name="Arial" fo:font-size="10.5pt" officeooo:paragraph-rsid="0003145f" style:font-size-asian="10.5pt" style:font-name-complex="Arial" style:font-size-complex="10.5pt"/>
    </style:style>
    <style:style style:name="P3" style:family="paragraph" style:parent-style-name="Table_20_Contents">
      <style:paragraph-properties style:snap-to-layout-grid="false"/>
      <style:text-properties style:font-name="Arial" fo:font-size="10.5pt" officeooo:paragraph-rsid="0003145f" style:font-size-asian="10.5pt" style:font-name-complex="Arial" style:font-size-complex="10.5pt"/>
    </style:style>
    <style:style style:name="P4" style:family="paragraph" style:parent-style-name="Normal_20__28_Web_29_">
      <style:paragraph-properties fo:margin-top="0.494cm" fo:margin-bottom="0cm" style:contextual-spacing="false">
        <style:tab-stops>
          <style:tab-stop style:position="2.498cm"/>
        </style:tab-stops>
      </style:paragraph-properties>
      <style:text-properties style:font-name="Arial" fo:font-size="10.5pt" officeooo:paragraph-rsid="0003145f" style:font-size-asian="10.5pt" style:font-name-complex="Arial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officeooo:paragraph-rsid="0003145f" style:font-size-asian="10.5pt" style:font-name-complex="Arial" style:font-size-complex="10.5pt"/>
    </style:style>
    <style:style style:name="P6" style:family="paragraph" style:parent-style-name="Table_20_Contents">
      <style:text-properties style:font-name="Arial" fo:font-size="10.5pt" officeooo:paragraph-rsid="0003145f" style:font-size-asian="10.5pt" style:font-name-complex="Arial" style:font-size-complex="10.5pt"/>
    </style:style>
    <style:style style:name="P7" style:family="paragraph" style:parent-style-name="Table_20_Contents">
      <style:paragraph-properties style:snap-to-layout-grid="false"/>
      <style:text-properties style:font-name="Arial" fo:font-size="10.5pt" fo:font-weight="bold" officeooo:paragraph-rsid="0003145f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text-properties style:font-name="Arial" fo:font-size="10.5pt" fo:font-weight="bold" officeooo:paragraph-rsid="0003145f" style:font-size-asian="10.5pt" style:font-weight-asian="bold" style:font-name-complex="Arial" style:font-size-complex="10.5pt" style:font-weight-complex="bold"/>
    </style:style>
    <style:style style:name="P9" style:family="paragraph" style:parent-style-name="Table_20_Contents">
      <style:text-properties style:font-name="Arial" fo:font-size="10.5pt" style:text-underline-style="solid" style:text-underline-width="auto" style:text-underline-color="font-color" officeooo:paragraph-rsid="0003145f" style:font-size-asian="10.5pt" style:font-name-complex="Arial" style:font-size-complex="10.5pt"/>
    </style:style>
    <style:style style:name="P10" style:family="paragraph" style:parent-style-name="Text_20_body">
      <style:paragraph-properties fo:margin-left="0.635cm" fo:margin-right="-0.002cm" fo:margin-top="0.106cm" fo:margin-bottom="0.212cm" style:contextual-spacing="false" fo:text-indent="0cm" style:auto-text-indent="false">
        <style:tab-stops>
          <style:tab-stop style:position="15.503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003145f" style:font-size-asian="10.5pt" style:font-name-complex="Arial" style:font-size-complex="10.5pt"/>
    </style:style>
    <style:style style:name="P11" style:family="paragraph" style:parent-style-name="Normal_20__28_Web_29_">
      <style:paragraph-properties fo:margin-left="0.61cm" fo:margin-right="0cm" fo:margin-top="0.494cm" fo:margin-bottom="0cm" style:contextual-spacing="false" fo:text-indent="0cm" style:auto-text-indent="false"/>
      <style:text-properties officeooo:paragraph-rsid="0003145f"/>
    </style:style>
    <style:style style:name="P12" style:family="paragraph" style:parent-style-name="Table_20_Contents">
      <style:text-properties officeooo:paragraph-rsid="0003145f"/>
    </style:style>
    <style:style style:name="P13" style:family="paragraph" style:parent-style-name="Standard">
      <style:paragraph-properties fo:margin-top="0.071cm" fo:margin-bottom="0.071cm" style:contextual-spacing="false">
        <style:tab-stops>
          <style:tab-stop style:position="2.498cm"/>
        </style:tab-stops>
      </style:paragraph-properties>
      <style:text-properties officeooo:paragraph-rsid="0003145f"/>
    </style:style>
    <style:style style:name="P14" style:family="paragraph" style:parent-style-name="Text_20_body">
      <style:paragraph-properties fo:margin-left="1.27cm" fo:margin-right="-0.002cm" fo:margin-top="0.106cm" fo:margin-bottom="0.212cm" style:contextual-spacing="false" fo:text-align="center" style:justify-single-word="false" fo:text-indent="-0.635cm" style:auto-text-indent="false">
        <style:tab-stops>
          <style:tab-stop style:position="15.503cm"/>
        </style:tab-stops>
      </style:paragraph-properties>
      <style:text-properties officeooo:paragraph-rsid="0003145f"/>
    </style:style>
    <style:style style:name="P15" style:family="paragraph" style:parent-style-name="Text_20_body">
      <style:paragraph-properties fo:margin-left="1.27cm" fo:margin-right="-0.002cm" fo:margin-top="0.106cm" fo:margin-bottom="0.212cm" style:contextual-spacing="false" fo:text-indent="-0.635cm" style:auto-text-indent="false">
        <style:tab-stops>
          <style:tab-stop style:position="15.503cm"/>
        </style:tab-stops>
      </style:paragraph-properties>
      <style:text-properties officeooo:paragraph-rsid="0003145f"/>
    </style:style>
    <style:style style:name="P16" style:family="paragraph" style:parent-style-name="Heading_20_1" style:list-style-name="">
      <style:paragraph-properties fo:margin-left="0cm" fo:margin-right="1.498cm" fo:margin-top="0.176cm" fo:margin-bottom="0.212cm" style:contextual-spacing="false" fo:text-indent="0cm" style:auto-text-indent="false"/>
      <style:text-properties fo:font-size="10.5pt" officeooo:paragraph-rsid="0003145f" style:font-size-asian="10.5pt" style:font-size-complex="10.5pt"/>
    </style:style>
    <style:style style:name="P17" style:family="paragraph" style:parent-style-name="Table_20_Contents" style:list-style-name="WW8Num4">
      <style:text-properties style:font-name="Arial" fo:font-size="10.5pt" style:text-underline-style="solid" style:text-underline-width="auto" style:text-underline-color="font-color" officeooo:paragraph-rsid="0003145f" style:font-size-asian="10.5pt" style:font-name-complex="Arial" style:font-size-complex="10.5pt"/>
    </style:style>
    <style:style style:name="P18" style:family="paragraph" style:parent-style-name="Table_20_Contents" style:list-style-name="WW8Num5">
      <style:text-properties style:font-name="Arial" fo:font-size="10.5pt" officeooo:paragraph-rsid="0003145f" style:font-size-asian="10.5pt" style:font-name-complex="Arial" style:font-size-complex="10.5pt"/>
    </style:style>
    <style:style style:name="P19" style:family="paragraph" style:parent-style-name="Table_20_Contents">
      <style:text-properties style:font-name="Arial" fo:font-size="10.5pt" officeooo:paragraph-rsid="0003145f" style:font-size-asian="10.5pt" style:font-name-complex="Arial" style:font-size-complex="10.5pt"/>
    </style:style>
    <style:style style:name="T1" style:family="text">
      <style:text-properties fo:color="#000000" loext:opacity="100%"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2" style:family="text">
      <style:text-properties fo:color="#000000" loext:opacity="10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name-asian="Arial" style:font-size-asian="10.5pt" style:font-name-complex="Arial" style:font-size-complex="10.5pt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fo:color="#000033" loext:opacity="100%" style:font-name="Arial" fo:font-size="10.5pt" fo:font-weight="normal" style:font-size-asian="10.5pt" style:font-weight-asian="normal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dépassement</text:p>
      <text:p text:style-name="P14"><text:span text:style-name="T1">« </text:span><text:span text:style-name="T2">URGENT &amp; IMPORTANT – TOUR AÉRORÉFRIGÉRANTE – DÉPASSEMENT DU SEUIL DE 100 000 UNITÉS FORMANT COLONIES PAR LITRE D’EAU ».</text:span></text:p>
      <text:p text:style-name="P15"><text:span text:style-name="T1">A transmettre par courrier électronique en deux étapes à la DREAL :</text:span><text:span text:style-name="T3"> Étape A = </text:span><text:span text:style-name="T1">Immédiatement</text:span><text:span text:style-name="T3"> Étape B :</text:span><text:span text:style-name="T1"> à la reprise de l’activité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ÉTAPE A</text:p>
          </table:table-cell>
          <table:table-cell table:style-name="Tableau5.B1" office:value-type="string">
            <text:p text:style-name="P6">Exploitant :</text:p>
            <text:p text:style-name="P6">Adresse :</text:p>
            <text:p text:style-name="P6"/>
            <text:p text:style-name="P6">Nom du responsable :</text:p>
            <text:p text:style-name="P6">Tel : <text:s text:c="26"/>Mail :</text:p>
            <text:p text:style-name="P6">Nombre de tours aéroréfrigérantes de l’établissement :</text:p>
            <text:p text:style-name="P6"/>
            <text:list xml:id="list2208150900" text:style-name="WW8Num4">
              <text:list-item>
                <text:p text:style-name="P17">Descriptif de l’installation :</text:p>
              </text:list-item>
            </text:list>
            <text:p text:style-name="P9"/>
            <text:p text:style-name="P13"><text:span text:style-name="T4">Régime ICPE 2921 : </text:span><text:span text:style-name="T5">□</text:span><text:span text:style-name="T4"> E ou </text:span><text:span text:style-name="T6">□</text:span><text:span text:style-name="T4"> DC</text:span></text:p>
            <text:p text:style-name="P2">Refroidissement évaporatif par dispersion d’eau dans un flux d’air généré par ventilation mécanique ou naturelle (installations de) :</text:p>
            <text:p text:style-name="P11"><text:span text:style-name="T7">a) </text:span><text:span text:style-name="T4">La puissance thermique évacuée maximale étant supérieure ou égale à 3 000 kW…….E</text:span></text:p>
            <text:p text:style-name="P11"><text:span text:style-name="T7">b) </text:span><text:span text:style-name="T4">La puissance thermique évacuée maximale étant inférieure à 3 000 kW………………DC</text:span></text:p>
            <text:p text:style-name="P4">Nombre de circuits : <text:s text:c="7"/>Volume des circuits : <text:s text:c="4"/>m³ <text:s text:c="59"/>Analyses antérieures avec dates sur cette installation : <text:s text:c="77"/>Résultats <text:s text:c="58"/>Dates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5">UFC/L</text:p>
                </table:table-cell>
                <table:table-cell table:style-name="Tableau6.B1" office:value-type="string">
                  <text:p text:style-name="P3"/>
                </table:table-cell>
              </table:table-row>
              <table:table-row table:style-name="Tableau6.1">
                <table:table-cell table:style-name="Tableau6.A2" office:value-type="string">
                  <text:p text:style-name="P5">UFC/L</text:p>
                </table:table-cell>
                <table:table-cell table:style-name="Tableau6.B2" office:value-type="string">
                  <text:p text:style-name="P3"/>
                </table:table-cell>
              </table:table-row>
              <table:table-row table:style-name="Tableau6.1">
                <table:table-cell table:style-name="Tableau6.A2" office:value-type="string">
                  <text:p text:style-name="P5">UFC/L</text:p>
                </table:table-cell>
                <table:table-cell table:style-name="Tableau6.B2" office:value-type="string">
                  <text:p text:style-name="P3"/>
                </table:table-cell>
              </table:table-row>
            </table:table>
            <text:p text:style-name="P4">Méthode de maintenance pour cette installation : <text:s text:c="61"/>Date de la dernière maintenance : <text:s text:c="85"/>Nature : <text:s text:c="54"/>Fréquence :</text:p>
          </table:table-cell>
        </table:table-row>
        <table:table-row table:style-name="Tableau5.1"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9">Information sur les analyses ayant déclenché l’information de l’inspection :</text:p>
            <text:p text:style-name="P6">Date de prélèvement : <text:s text:c="25"/>Lieu du prélèvement : <text:s text:c="53"/>Nom du Laboratoire : <text:s text:c="118"/>Date prise de connaissance des résultats par l’exploitant : <text:s text:c="56"/>Date d’information de l’inspection : <text:s text:c="99"/>Information sur les résultats d’analyses : <text:s text:c="16"/>UFC/L <text:s text:c="78"/>Dispositions prises immédiatement et programmées : </text:p>
          </table:table-cell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ÉTAPE B</text:p>
          </table:table-cell>
          <table:table-cell table:style-name="Tableau7.B1" office:value-type="string">
            <text:p text:style-name="P6">Date de la reprise de l’exploitation :</text:p>
            <text:p text:style-name="P6">Conditions de la reprise :</text:p>
            <text:p text:style-name="P6">Descriptifs des mesures de traitement et de maintenance mises en place :</text:p>
            <text:p text:style-name="P6">Analyse avant la reprise de l’exploitation :</text:p>
            <text:p text:style-name="P6">Informations complémentaires :</text:p>
            <text:list xml:id="list3216585760" text:style-name="WW8Num5">
              <text:list-item>
                <text:p text:style-name="P18">Origine de l’incident :</text:p>
              </text:list-item>
            </text:list>
            <text:p text:style-name="P6">Amélioration de la surveillance des installations :</text:p>
            <text:p text:style-name="P6">Amélioration des procédures et de la formation du personnel :</text:p>
          </table:table-cell>
        </table:table-row>
      </table:table>
      <text:h text:style-name="P16" text:outline-level="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ÉTAPE C</text:p>
          </table:table-cell>
          <table:table-cell table:style-name="Tableau8.B1" office:value-type="string">
            <text:p text:style-name="P6">Première analyse après la reprise d’exploitation : <text:s text:c="17"/>UFC/L <text:s text:c="13"/>date : <text:s text:c="3"/>/ <text:s text:c="4"/>/ </text:p>
            <text:p text:style-name="P6"/>
            <text:p text:style-name="P6">(étape c : à utiliser uniquement dans le cas où la reprise d’activité est réalisée avant la connaissance des résultats d’analyses)</text:p>
          </table:table-cell>
        </table:table-row>
      </table:table>
      <text:h text:style-name="P16" text:outline-level="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">Courrier électronique de la DREAL PACA : spr.dreal-paca@developpement-durable.gouv.fr</text:p>
            <text:p text:style-name="P12"><text:span text:style-name="T4">Tel : </text:span><text:span text:style-name="Strong_20_Emphasis"><text:span text:style-name="T8">04 88 22 61 00</text:span></text:span><text:span text:style-name="T4"> </text:span></text:p>
            <text:p text:style-name="P6">Site : http://www.paca.developpement-durable.gouv.fr/</text:p>
          </table:table-cell>
        </table:table-row>
      </table:table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style:contextual-spacing="false"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yle_20_Arial_20_10_20_pt_20_Justifié" style:display-name="Style Arial 10 pt Justifié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6:27:07.08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5" meta:image-count="0" meta:object-count="0" meta:page-count="2" meta:paragraph-count="36" meta:word-count="325" meta:character-count="2942" meta:non-whitespace-character-count="1738"/>
  </office:meta>
</office:document-meta>
</file>