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F4290000C981C7F89BD012B7CDED.svm" manifest:media-type="image/x-svm"/>
  <manifest:file-entry manifest:full-path="Pictures/10000200000008000000069A74F9FC15B6068A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style:language-asian="zxx" style:country-asian="none"/>
    </style:style>
    <style:style style:name="P2" style:family="paragraph" style:parent-style-name="Header">
      <style:text-properties fo:language="fr" fo:country="FR" officeooo:paragraph-rsid="002aebc3" style:language-asian="zxx" style:country-asian="none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aebc3" style:font-size-asian="12pt" style:font-weight-asian="bold" style:font-size-complex="12pt" style:font-weight-complex="bold"/>
    </style:style>
    <style:style style:name="P4" style:family="paragraph" style:parent-style-name="Header">
      <style:text-properties style:font-name="Arial1" fo:language="fr" fo:country="FR" officeooo:paragraph-rsid="002aebc3"/>
    </style:style>
    <style:style style:name="P5" style:family="paragraph" style:parent-style-name="Intitulé_20_direction">
      <style:text-properties style:font-name="Arial2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/>
      <style:text-properties fo:language="fr" fo:country="FR" officeooo:paragraph-rsid="0029d5ee"/>
    </style:style>
    <style:style style:name="P7" style:family="paragraph" style:parent-style-name="SNNature">
      <style:paragraph-properties fo:text-align="start" style:justify-single-word="false" style:shadow="none" style:writing-mode="page"/>
      <style:text-properties officeooo:paragraph-rsid="0029d5ee"/>
    </style:style>
    <style:style style:name="P8" style:family="paragraph" style:parent-style-name="Footer">
      <style:paragraph-properties fo:text-align="end" style:justify-single-word="false" style:shadow="none" style:writing-mode="page"/>
      <style:text-properties style:font-name="Arial1" fo:font-size="8pt" fo:font-weight="normal" officeooo:rsid="003319da" officeooo:paragraph-rsid="0029d5ee" style:font-size-asian="8pt" style:font-weight-asian="normal" style:font-size-complex="8pt" style:font-weight-complex="normal"/>
    </style:style>
    <style:style style:name="P9" style:family="paragraph" style:parent-style-name="Standard">
      <style:text-properties officeooo:paragraph-rsid="0029d5e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language="fr" fo:country="FR" fo:font-weight="bold" fo:background-color="transparent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fo:language="fr" fo:country="FR" fo:font-weight="bold" officeooo:paragraph-rsid="001c5e33" fo:background-color="transparent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language="fr" fo:country="FR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fo:language="fr" fo:country="FR" fo:font-weight="bold" officeooo:paragraph-rsid="001c5e33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fo:language="fr" fo:country="FR" fo:background-color="transparen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fo:language="fr" fo:country="FR" officeooo:rsid="0028f5ea" officeooo:paragraph-rsid="0028f5ea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fo:language="fr" fo:country="FR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fo:language="fr" fo:country="FR" officeooo:paragraph-rsid="0025e08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fo:language="fr" fo:country="FR" officeooo:paragraph-rsid="0019ded8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fr" fo:country="FR" officeooo:paragraph-rsid="0031819e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fr" fo:country="FR" fo:font-weight="bold" style:font-size-asian="10pt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fr" fo:country="FR" officeooo:paragraph-rsid="0031819e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fr" fo:country="FR" officeooo:rsid="0013c6d3" officeooo:paragraph-rsid="0031819e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fr" fo:country="FR" fo:font-weight="normal" officeooo:rsid="0022ab21" officeooo:paragraph-rsid="0048ac0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officeooo:paragraph-rsid="0031819e" style:font-size-asian="10pt" style:font-size-complex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officeooo:paragraph-rsid="0039135f" style:font-size-asian="10pt" style:font-size-complex="10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officeooo:paragraph-rsid="0043fb45" style:font-size-asian="10pt" style:font-size-complex="10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officeooo:paragraph-rsid="0048ac08" fo:background-color="#ffff00" style:font-size-asian="10pt" style:font-size-complex="10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fo:font-weight="bold" officeooo:paragraph-rsid="0048ac08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fo:font-weight="normal" officeooo:rsid="004b2f3a" officeooo:paragraph-rsid="0048ac0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1" fo:font-size="10pt" fo:language="fr" fo:country="FR" officeooo:paragraph-rsid="0031819e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fr" fo:country="FR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fr" fo:country="FR" officeooo:paragraph-rsid="002d4732" style:font-size-asian="10pt" style:font-size-complex="10pt"/>
    </style:style>
    <style:style style:name="P34" style:family="paragraph" style:parent-style-name="SNLieuDate">
      <style:paragraph-properties fo:margin-left="0cm" fo:margin-right="0cm" fo:text-indent="0cm" style:auto-text-indent="false"/>
      <style:text-properties style:font-name="Times New Roman" officeooo:paragraph-rsid="0031819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fr" fo:country="FR" officeooo:paragraph-rsid="0031819e" style:font-size-asian="10pt" style:font-size-complex="10pt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Arial1" fo:font-size="10pt" fo:language="fr" fo:country="FR" officeooo:paragraph-rsid="0031819e" style:font-size-asian="10pt" style:font-size-complex="10pt"/>
    </style:style>
    <style:style style:name="P37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Arial1" fo:language="fr" fo:country="FR" officeooo:paragraph-rsid="0031819e"/>
    </style:style>
    <style:style style:name="P38" style:family="paragraph" style:parent-style-name="Standard">
      <style:paragraph-properties fo:margin-left="7.329cm" fo:margin-right="0cm" fo:text-indent="0cm" style:auto-text-indent="false"/>
      <style:text-properties style:font-name="Arial1" fo:font-size="10pt" fo:language="fr" fo:country="FR" style:font-size-asian="10pt" style:font-size-complex="10pt"/>
    </style:style>
    <style:style style:name="P39" style:family="paragraph" style:parent-style-name="Standard">
      <style:paragraph-properties fo:margin-left="7.329cm" fo:margin-right="0cm" fo:text-indent="0cm" style:auto-text-indent="false"/>
      <style:text-properties style:font-name="Arial1" fo:font-size="10pt" fo:language="fr" fo:country="FR" officeooo:rsid="00279e65" officeooo:paragraph-rsid="00279e65" style:font-size-asian="10pt" style:font-size-complex="10pt"/>
    </style:style>
    <style:style style:name="P40" style:family="paragraph" style:parent-style-name="Standard">
      <style:paragraph-properties fo:margin-left="7.355cm" fo:margin-right="0cm" fo:text-indent="0cm" style:auto-text-indent="false"/>
      <style:text-properties style:font-name="Arial1" fo:font-size="10pt" fo:language="fr" fo:country="FR" fo:background-color="#ffff00" style:font-size-asian="10pt" style:font-size-complex="10pt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8pt" fo:language="fr" fo:country="FR" style:font-size-asian="8pt" style:font-size-complex="8pt"/>
    </style:style>
    <style:style style:name="P42" style:family="paragraph" style:parent-style-name="SNNature">
      <style:text-properties style:font-name="Arial1" fo:language="fr" fo:country="FR" officeooo:paragraph-rsid="0031819e"/>
    </style:style>
    <style:style style:name="P43" style:family="paragraph" style:parent-style-name="SNNature">
      <style:text-properties officeooo:paragraph-rsid="0031819e"/>
    </style:style>
    <style:style style:name="P44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1" fo:language="fr" fo:country="FR" officeooo:paragraph-rsid="0031819e"/>
    </style:style>
    <style:style style:name="P45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1" fo:language="fr" fo:country="FR" officeooo:paragraph-rsid="0031819e" style:language-asian="zxx" style:country-asian="none" style:language-complex="zxx" style:country-complex="none"/>
    </style:style>
    <style:style style:name="P46" style:family="paragraph" style:parent-style-name="SNVisa">
      <style:paragraph-properties fo:text-align="center" style:justify-single-word="false"/>
      <style:text-properties style:font-name="Arial1" fo:language="fr" fo:country="FR" fo:font-weight="bold" officeooo:paragraph-rsid="0031819e" style:font-weight-asian="bold" style:font-weight-complex="bold"/>
    </style:style>
    <style:style style:name="P47" style:family="paragraph" style:parent-style-name="Intitulé_20_direction" style:master-page-name="Conversion_20_7">
      <style:paragraph-properties style:page-number="auto" fo:break-before="page"/>
      <style:text-properties style:font-name="Arial2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P48" style:family="paragraph" style:parent-style-name="Standard">
      <style:text-properties style:font-name="Arial1" fo:font-size="10pt" fo:language="fr" fo:country="FR" fo:font-weight="normal" officeooo:rsid="002aebc3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fr" fo:country="FR" officeooo:paragraph-rsid="0031819e" style:font-size-asian="10pt" style:font-size-complex="10pt"/>
    </style:style>
    <style:style style:name="P50" style:family="paragraph" style:parent-style-name="Standard">
      <style:text-properties style:font-name="Arial1" fo:font-size="10pt" fo:language="fr" fo:country="FR" officeooo:rsid="00371988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8pt" fo:language="fr" fo:country="FR" style:font-size-asian="8pt" style:font-size-complex="8pt"/>
    </style:style>
    <style:style style:name="P52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officeooo:rsid="0048ac08" officeooo:paragraph-rsid="0048ac08"/>
    </style:style>
    <style:style style:name="P53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officeooo:paragraph-rsid="0048ac08"/>
    </style:style>
    <style:style style:name="P5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1" fo:font-size="10pt" fo:language="fr" fo:country="FR" fo:font-weight="bold" officeooo:rsid="0025068d" officeooo:paragraph-rsid="0048ac08" fo:background-color="#ffff00" style:font-size-asian="10pt" style:font-weight-asian="bold" style:font-size-complex="10pt" style:font-weight-complex="bold"/>
    </style:style>
    <style:style style:name="P55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Arial1" fo:font-size="10pt" fo:language="fr" fo:country="FR" fo:font-weight="normal" officeooo:rsid="004b2f3a" officeooo:paragraph-rsid="0048ac0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fr" fo:country="FR" fo:font-weight="normal" officeooo:rsid="001cb3a0" officeooo:paragraph-rsid="0031819e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color="#b2b2b2" style:font-name="Arial1" fo:font-size="8pt" fo:language="fr" fo:country="FR" fo:font-weight="normal" style:font-size-asian="8pt" style:font-weight-asian="normal" style:font-size-complex="8pt" style:font-weight-complex="normal"/>
    </style:style>
    <style:style style:name="T2" style:family="text">
      <style:text-properties fo:color="#b2b2b2" style:font-name="Arial1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5e33" style:font-weight-asian="bold" style:font-weight-complex="bold"/>
    </style:style>
    <style:style style:name="T5" style:family="text">
      <style:text-properties fo:font-weight="bold" officeooo:rsid="0035bf53" style:font-weight-asian="bold" style:font-weight-complex="bold"/>
    </style:style>
    <style:style style:name="T6" style:family="text">
      <style:text-properties fo:font-weight="bold" officeooo:rsid="0025068d" style:font-weight-asian="bold" style:font-weight-complex="bold"/>
    </style:style>
    <style:style style:name="T7" style:family="text">
      <style:text-properties fo:font-weight="bold" officeooo:rsid="001c5e33" fo:background-color="transparent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32a4c" style:font-weight-asian="normal" style:font-weight-complex="normal"/>
    </style:style>
    <style:style style:name="T10" style:family="text">
      <style:text-properties fo:font-style="normal" fo:background-color="transparent" loext:char-shading-value="0" style:font-style-asian="normal" style:font-style-complex="normal"/>
    </style:style>
    <style:style style:name="T11" style:family="text">
      <style:text-properties style:font-name="Arial1" fo:font-size="10pt" fo:language="fr" fo:country="FR" fo:background-color="transparent" loext:char-shading-value="0" style:font-size-asian="10pt" style:font-size-complex="10pt"/>
    </style:style>
    <style:style style:name="T12" style:family="text">
      <style:text-properties style:font-name="Arial1" fo:font-size="10pt" fo:language="fr" fo:country="FR" officeooo:rsid="003b94d0" fo:background-color="transparent" loext:char-shading-value="0" style:font-size-asian="10pt" style:font-size-complex="10pt"/>
    </style:style>
    <style:style style:name="T13" style:family="text">
      <style:text-properties style:font-name="Arial1" fo:language="fr" fo:country="FR"/>
    </style:style>
    <style:style style:name="T14" style:family="text">
      <style:text-properties style:font-name="Arial1" fo:language="fr" fo:country="FR" fo:background-color="transparent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4a677a" fo:background-color="#ffffff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32a4c" fo:background-color="transparent" loext:char-shading-value="0"/>
    </style:style>
    <style:style style:name="T19" style:family="text">
      <style:text-properties officeooo:rsid="003e17f9" fo:background-color="transparent" loext:char-shading-value="0"/>
    </style:style>
    <style:style style:name="T20" style:family="text">
      <style:text-properties officeooo:rsid="004b2f3a" fo:background-color="transparent" loext:char-shading-value="0"/>
    </style:style>
    <style:style style:name="T21" style:family="text">
      <style:text-properties officeooo:rsid="004d7152" fo:background-color="transparent" loext:char-shading-value="0"/>
    </style:style>
    <style:style style:name="T22" style:family="text">
      <style:text-properties officeooo:rsid="0048af61" fo:background-color="transparent" loext:char-shading-value="0"/>
    </style:style>
    <style:style style:name="T23" style:family="text">
      <style:text-properties officeooo:rsid="004a677a" fo:background-color="transparent" loext:char-shading-value="0"/>
    </style:style>
    <style:style style:name="T24" style:family="text">
      <style:text-properties officeooo:rsid="004ab4e5" fo:background-color="transparent" loext:char-shading-value="0"/>
    </style:style>
    <style:style style:name="T25" style:family="text">
      <style:text-properties officeooo:rsid="001823fb"/>
    </style:style>
    <style:style style:name="T26" style:family="text">
      <style:text-properties officeooo:rsid="001c26bb"/>
    </style:style>
    <style:style style:name="T27" style:family="text">
      <style:text-properties officeooo:rsid="001c5e33"/>
    </style:style>
    <style:style style:name="T28" style:family="text">
      <style:text-properties officeooo:rsid="001d9891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332a4c" fo:background-color="transparent" loext:char-shading-value="0" style:font-weight-asian="normal" style:font-weight-complex="normal"/>
    </style:style>
    <style:style style:name="T32" style:family="text">
      <style:text-properties style:use-window-font-color="true" fo:background-color="transparent" loext:char-shading-value="0"/>
    </style:style>
    <style:style style:name="T33" style:family="text">
      <style:text-properties style:use-window-font-color="true" officeooo:rsid="001aa713" fo:background-color="transparent" loext:char-shading-value="0"/>
    </style:style>
    <style:style style:name="T34" style:family="text">
      <style:text-properties style:use-window-font-color="true" officeooo:rsid="00332a4c" fo:background-color="transparent" loext:char-shading-value="0"/>
    </style:style>
    <style:style style:name="T35" style:family="text">
      <style:text-properties style:use-window-font-color="true" officeooo:rsid="00380e65" fo:background-color="transparent" loext:char-shading-value="0"/>
    </style:style>
    <style:style style:name="T36" style:family="text">
      <style:text-properties style:use-window-font-color="true" style:font-name="Arial1" fo:font-size="10pt" fo:language="fr" fo:country="FR" officeooo:rsid="004b2f3a" fo:background-color="transparent" loext:char-shading-value="0" style:font-size-asian="10pt" style:font-size-complex="10pt"/>
    </style:style>
    <style:style style:name="T37" style:family="text">
      <style:text-properties style:use-window-font-color="true" style:font-name="Arial1" fo:font-size="10pt" fo:language="fr" fo:country="FR" officeooo:rsid="0048af61" fo:background-color="transparent" loext:char-shading-value="0" style:font-size-asian="10pt" style:font-size-complex="10pt"/>
    </style:style>
    <style:style style:name="T38" style:family="text">
      <style:text-properties officeooo:rsid="00255284"/>
    </style:style>
    <style:style style:name="T39" style:family="text">
      <style:text-properties officeooo:rsid="002aebc3"/>
    </style:style>
    <style:style style:name="T40" style:family="text">
      <style:text-properties officeooo:rsid="000f762b"/>
    </style:style>
    <style:style style:name="T41" style:family="text">
      <style:text-properties officeooo:rsid="00332a4c"/>
    </style:style>
    <style:style style:name="T42" style:family="text">
      <style:text-properties officeooo:rsid="0035bf53"/>
    </style:style>
    <style:style style:name="T43" style:family="text">
      <style:text-properties officeooo:rsid="003757fa"/>
    </style:style>
    <style:style style:name="T44" style:family="text">
      <style:text-properties officeooo:rsid="00470c20"/>
    </style:style>
    <style:style style:name="T45" style:family="text">
      <style:text-properties officeooo:rsid="004e6af2"/>
    </style:style>
    <style:style style:name="T46" style:family="text">
      <style:text-properties officeooo:rsid="0048ac08"/>
    </style:style>
    <style:style style:name="T47" style:family="text">
      <style:text-properties style:font-name="Arial" fo:font-size="10pt" fo:language="fr" fo:country="FR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09321P0246" text:name="num_AP"/>
        <text:user-field-decl office:value-type="string" office:string-value="06/09/2021" text:name="date_decision"/>
        <text:user-field-decl office:value-type="string" office:string-value="Lorgues" text:name="commune_projet"/>
        <text:user-field-decl office:value-type="string" office:string-value="83" text:name="departement_projet"/>
        <text:user-field-decl office:value-type="string" office:string-value="BEVANCON Pierre" text:name="petitionnaire"/>
        <text:user-field-decl office:value-type="string" office:string-value="03/08/2021" text:name="date_reception"/>
        <text:user-field-decl office:value-type="string" office:string-value="03/08/2021" text:name="date_complet"/>
        <text:user-field-decl office:value-type="string" office:string-value="défrichement pour création de constructions à usage d’habitation" text:name="intitule"/>
        <text:user-field-decl office:value-type="string" office:string-value="47a" text:name="rubrique_CE"/>
        <text:user-field-decl office:value-type="string" office:string-value="04/08/2021" text:name="date_saisine_ARS"/>
        <text:user-field-decl office:value-type="string" office:string-value="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" text:name="num_arrete_deleg"/>
        <text:user-field-decl office:value-type="string" office:string-value="24/08/2020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lieu_signature" text:name="lieu_signature"/>
        <text:user-field-decl office:value-type="string" office:string-value="Marseille" text:name="lieu_signature_AE"/>
        <text:user-field-decl office:value-type="string" office:string-value="des parcelles cadastrées H 1933, 2245 et 2246" text:name="parcelles_defrich"/>
        <text:user-field-decl office:value-type="string" office:string-value="7 939" text:name="surface_defrich"/>
      </text:user-field-decls>
      <text:p text:style-name="P47"/>
      <text:p text:style-name="P4"/>
      <text:p text:style-name="P43"><text:span text:style-name="T13">A</text:span><text:span text:style-name="T14">rrêté n° AE-</text:span><text:span text:style-name="T14"><text:user-field-get text:name="num_AP">F09321P0246</text:user-field-get></text:span><text:span text:style-name="T14"> </text:span><text:span text:style-name="SNDateSignature"><text:span text:style-name="T14">du </text:span></text:span><text:span text:style-name="SNDateSignature"><text:span text:style-name="T14"><text:user-field-get text:name="date_decision">06/09/2021</text:user-field-get></text:span></text:span></text:p>
      <text:p text:style-name="P42">portant décision <text:span text:style-name="T41">d’</text:span>examen au cas par cas</text:p>
      <text:p text:style-name="P42">en application de l’article R122-3-<text:span text:style-name="T44">1</text:span> du code de l’environnement</text:p>
      <text:p text:style-name="P37"/>
      <text:p text:style-name="P22">Le préfet de région,</text:p>
      <text:p text:style-name="P22">Vu la directive 2011/92/UE du Parlement européen et du Conseil du 13 décembre 2011 codifiée concernant l’évaluation des incidences de certains projets publics et privés sur l’environnement, notamment son annexe III ;</text:p>
      <text:p text:style-name="P27">Vu le code de l’environnement, notamment ses articles <text:span text:style-name="T32"><text:s/>L122-1, R122-2 </text:span><text:span text:style-name="T35">à</text:span><text:span text:style-name="T32"> R122-3-</text:span><text:span text:style-name="T35">1</text:span><text:span text:style-name="T41"> ;</text:span></text:p>
      <text:p text:style-name="P31">Vu le code forestier, notamment ses articles L341-1 et L341-3<text:span text:style-name="T41"> ;</text:span></text:p>
      <text:p text:style-name="P25">Vu l’arrêté d<text:span text:style-name="T40">e la</text:span> ministre de l’écologie, du développement durable et de <text:span text:style-name="T41">l’</text:span>énergie du 26 juillet 2012 relatif au contenu du formulaire d’examen au cas par cas ;</text:p>
      <text:p text:style-name="P23">Vu l’arrêté du <text:user-field-get text:name="autorite_environnementale">Préfet de la région Provence-Alpes-Côte d’Azur</text:user-field-get><text:s/>du <text:user-field-get text:name="date_arrete_deleg">24/08/2020</text:user-field-get><text:s/>portant délégation de signature à <text:user-field-get text:name="titre_delegataire_AE">Madame la Directrice régionale de l’environnement, de l’aménagement et du logement</text:user-field-get><text:span text:style-name="T41"> ;</text:span></text:p>
      <text:p text:style-name="P25">Vu la demande d’examen au cas par cas enregistrée sous le numéro <text:span text:style-name="T10"><text:user-field-get text:name="num_AP">F09321P0246</text:user-field-get></text:span>, relative à la réalisation d'un projet de <text:user-field-get text:name="intitule">défrichement pour création de constructions à usage d’habitation</text:user-field-get><text:s/>sur la commune de <text:span text:style-name="T17"><text:user-field-get text:name="commune_projet">Lorgues</text:user-field-get></text:span><text:s/>(<text:span text:style-name="T17"><text:user-field-get text:name="departement_projet">83</text:user-field-get></text:span>), déposée par<text:span text:style-name="T15"> </text:span><text:span text:style-name="T16">monsieur</text:span><text:span text:style-name="T15"> </text:span><text:span text:style-name="T17"><text:user-field-get text:name="petitionnaire">BEVANCON Pierre</text:user-field-get></text:span>, reçue le <text:span text:style-name="T17"><text:user-field-get text:name="date_reception">03/08/2021</text:user-field-get></text:span><text:s/>et considérée complète le <text:span text:style-name="T17"><text:user-field-get text:name="date_complet">03/08/2021</text:user-field-get></text:span> ;</text:p>
      <text:p text:style-name="P26">Vu la <text:span text:style-name="T17">saisine </text:span><text:span text:style-name="T19">par la DREAL </text:span><text:span text:style-name="T17">de l’agence régionale de santé en date du </text:span><text:user-field-get text:name="date_saisine_ARS">04/08/2021</text:user-field-get><text:span text:style-name="T41"> </text:span><text:span text:style-name="T34">;</text:span></text:p>
      <text:p text:style-name="P36"/>
      <text:p text:style-name="P35"><text:span text:style-name="T3">Considérant la nature du projet</text:span><text:span text:style-name="T8">, </text:span>qui relève de la rubrique <text:user-field-get text:name="rubrique_CE">47a</text:user-field-get><text:span text:style-name="T8"><text:s/>du tableau annexé à </text:span><text:span text:style-name="T9">l’</text:span><text:span text:style-name="T8">article R122-2 du code de </text:span><text:span text:style-name="T9">l’</text:span><text:span text:style-name="T8">environnement qui soumet à examen au cas par cas les défrichements portant sur une superficie totale, même fragmentée, comprise entre 0.5 et 25 hectares </text:span>et consiste <text:span text:style-name="T32">à procéder au défrichement</text:span> <text:span text:style-name="T17"><text:user-field-get text:name="parcelles_defrich">des parcelles cadastrées H 1933, 2245 et 2246</text:user-field-get></text:span><text:s/><text:span text:style-name="T29">sur une superficie de </text:span><text:span text:style-name="T30"><text:user-field-get text:name="surface_defrich">7 939</text:user-field-get></text:span><text:span text:style-name="T30"><text:s/>m²</text:span><text:span text:style-name="T31"> ;</text:span></text:p>
      <text:p text:style-name="P28"><text:span text:style-name="T17">Considérant que ce projet a pour objectif </text:span><text:span text:style-name="T22">la viabilisation des parcelles en vu de </text:span><text:span text:style-name="T20">la </text:span><text:span text:style-name="T22">construction d’habitat</text:span><text:span text:style-name="T23">s</text:span><text:span text:style-name="T21"> ;</text:span></text:p>
      <text:p text:style-name="P29"/>
      <text:p text:style-name="P29">Considérant la localisation du projet :</text:p>
      <text:list xml:id="list23750532" text:style-name="L1">
        <text:list-item>
          <text:p text:style-name="P52"><text:span text:style-name="T12">e</text:span><text:span text:style-name="T11">n zone boisée,</text:span></text:p>
        </text:list-item>
        <text:list-item>
          <text:p text:style-name="P52"><text:span text:style-name="T11">e</text:span><text:span text:style-name="T47">n zone de sensibilité moyenne à faible vis-à-vis de la Tortue d'Hermann</text:span><text:span text:style-name="T11">, espèce menacée et protégée faisant l’objet d’un plan national d’action,</text:span></text:p>
        </text:list-item>
        <text:list-item>
          <text:p text:style-name="P53"><text:span text:style-name="T37">en zone UDb du PLU</text:span><text:span text:style-name="T36"> ;</text:span></text:p>
        </text:list-item>
      </text:list>
      <text:p text:style-name="P54"/>
      <text:p text:style-name="P54"/>
      <text:p text:style-name="P54"/>
      <text:p text:style-name="P30"><text:soft-page-break/>Considérant que le projet est soumis à autorisation de défrichement et que, dans ce cadre, un diagnostic écologique <text:span text:style-name="T46">succinct, </text:span>permettra d’apprécier la présence éventuelle de la Tortue <text:span text:style-name="T45">d’</text:span>Hermann, espèce protégée au niveau national, conformément à la note préfectorale du 4 janvier 2010 relative à la prise en compte de la tortue d’Hermann dans les projets : <text:a xlink:type="simple" xlink:href="http://www.paca.developpement-durable.gouv.fr/IMG/pdf/pnathh_projets_04012010_cle02194f.pdf" text:style-name="Internet_20_link" text:visited-style-name="Visited_20_Internet_20_Link">http://www.paca.developpement-durable.gouv.fr/IMG/pdf/pnathh_projets_04012010_cle02194f.pdf</text:a> </text:p>
      <text:list xml:id="list25640158" text:style-name="L3">
        <text:list-header>
          <text:p text:style-name="P55"/>
        </text:list-header>
      </text:list>
      <text:p text:style-name="P24"><text:span text:style-name="T3">Considérant les impacts </text:span><text:span text:style-name="T6">limités</text:span><text:span text:style-name="T3"> du projet sur l'environnement</text:span>, qui sont essentiellement liés à la phase de travaux<text:span text:style-name="T41"> ;</text:span></text:p>
      <text:p text:style-name="P56"/>
      <text:p text:style-name="P46">Arrête :</text:p>
      <text:p text:style-name="P44">Article 1</text:p>
      <text:p text:style-name="P20">Le projet de défrichement pour création de constructions à usage d’habitation <text:span text:style-name="T17"><text:user-field-get text:name="parcelles_defrich">des parcelles cadastrées H 1933, 2245 et 2246</text:user-field-get></text:span><text:s/>situé sur la commune<text:span text:style-name="T17"> de</text:span> <text:span text:style-name="T17"><text:user-field-get text:name="commune_projet">Lorgues</text:user-field-get></text:span><text:span text:style-name="T17"><text:s/>(</text:span><text:span text:style-name="T17"><text:user-field-get text:name="departement_projet">83</text:user-field-get></text:span><text:span text:style-name="T17">) </text:span><text:span text:style-name="T18">n’</text:span>est pas soumis à étude d’impact en application de la section première du chapitre II du titre II du livre premier du code de l’environnement.</text:p>
      <text:p text:style-name="P45">Article 2</text:p>
      <text:p text:style-name="P20">La présente décision, délivrée en application de l’article R122-3 du code de <text:span text:style-name="T41">l’</text:span>environnement, ne dispense pas des autorisations administratives auxquelles le projet peut être soumis.</text:p>
      <text:p text:style-name="P45">Article 3</text:p>
      <text:p text:style-name="P20"><text:span text:style-name="T32">Le présent arrêté est publié sur le site internet de la </text:span><text:span text:style-name="T33">direction régionale de </text:span><text:span text:style-name="T34">l’</text:span><text:span text:style-name="T33">environnement, de l'aménagement et du logement de PACA</text:span><text:span text:style-name="T17">. La présente décision est notifiée à </text:span><text:span text:style-name="T24">monsieur</text:span><text:span text:style-name="T17"> </text:span><text:span text:style-name="T17"><text:user-field-get text:name="petitionnaire">BEVANCON Pierre</text:user-field-get></text:span><text:span text:style-name="T17">.</text:span></text:p>
      <text:p text:style-name="P34"><text:span text:style-name="SNDateSignature"><text:span text:style-name="T11">Fait à </text:span></text:span><text:span text:style-name="SNDateSignature"><text:span text:style-name="T11"><text:user-field-get text:name="lieu_signature_AE">Marseille</text:user-field-get></text:span></text:span><text:span text:style-name="SNDateSignature"><text:span text:style-name="T11">, le </text:span></text:span><text:span text:style-name="SNDateSignature"><text:span text:style-name="T11"><text:user-field-get text:name="date_decision">06/09/2021</text:user-field-get></text:span></text:span><text:span text:style-name="SNDateSignature"><text:span text:style-name="T11">.</text:span></text:span></text:p>
      <text:p text:style-name="P33"><text:span text:style-name="SNDateSignature"><text:span text:style-name="T11"/></text:span></text:p>
      <text:p text:style-name="P32"/>
      <text:p text:style-name="P38">Pour le préfet de région et par délégation,</text:p>
      <text:p text:style-name="P38">Pour l<text:span text:style-name="T26">a</text:span> direct<text:span text:style-name="T25">rice</text:span> et par délégation,</text:p>
      <text:p text:style-name="P38">La chef<text:span text:style-name="T26">fe</text:span> <text:span text:style-name="T42">d’</text:span>unité évaluation environnementale,</text:p>
      <text:p text:style-name="P38"/>
      <text:p text:style-name="P38"/>
      <text:p text:style-name="P38"/>
      <text:p text:style-name="P39"/>
      <text:p text:style-name="P50"/>
      <text:p text:style-name="P40"/>
      <text:p text:style-name="P48"/>
      <text:p text:style-name="P21"/>
      <text:p text:style-name="P41"><text:span text:style-name="T3">Voies et délais de recours </text:span><text:span text:style-name="T5">d’</text:span><text:span text:style-name="T4">une décision imposant la réalisation </text:span><text:span text:style-name="T5">d’</text:span><text:span text:style-name="T4">une étude </text:span><text:span text:style-name="T5">d’</text:span><text:span text:style-name="T4">impact</text:span></text:p>
      <text:p text:style-name="P10"/>
      <text:p text:style-name="P11">Recours <text:s/>gracieux, hiérarchique et contentieux, dans les conditions de droit commun, ci-après<text:span text:style-name="T42"> :</text:span></text:p>
      <text:p text:style-name="P11"/>
      <text:p text:style-name="P14"><text:span text:style-name="T27">1- </text:span>Recours administratif préalable obligatoire, sous peine d’irrecevabilité du recours contentieux :</text:p>
      <text:p text:style-name="P12"/>
      <text:p text:style-name="P10"><text:tab/>- Recours gracieux :</text:p>
      <text:p text:style-name="P15"><text:tab/>Monsieur le Préfet de région, préfet des Bouches-du-Rhône</text:p>
      <text:p text:style-name="P15"><text:tab/>Direction régionale de <text:span text:style-name="T43">l’</text:span>environnement, de <text:span text:style-name="T43">l’</text:span>aménagement et du logement</text:p>
      <text:p text:style-name="P15"><text:tab/>Secrétariat général</text:p>
      <text:p text:style-name="P15"><text:tab/>16, rue Zattara</text:p>
      <text:p text:style-name="P15"><text:tab/>CS 70248</text:p>
      <text:p text:style-name="P15"><text:tab/>13331 - Marseille cedex 3 </text:p>
      <text:p text:style-name="P18"><text:tab/><text:span text:style-name="T3">(Formé dans le délai de deux mois </text:span><text:span text:style-name="T4">suivant la </text:span><text:span text:style-name="T7">notification/publication</text:span><text:span text:style-name="T4"> de la décision</text:span><text:span text:style-name="T3">, ce recours a pour effet <text:tab/>de suspendre le délai du recours contentieux)</text:span></text:p>
      <text:p text:style-name="P17"/>
      <text:p text:style-name="P17"/>
      <text:p text:style-name="P17"/>
      <text:p text:style-name="P13"><text:soft-page-break/><text:tab/>- Recours hiérarchique :</text:p>
      <text:p text:style-name="P19"><text:tab/><text:span text:style-name="T39">Madame</text:span> l<text:span text:style-name="T39">a</text:span> <text:span text:style-name="T38">M</text:span>inistre de <text:span text:style-name="T27">la transition écologique et solidaire</text:span></text:p>
      <text:p text:style-name="P17"><text:tab/>Commissariat général au développement durable</text:p>
      <text:p text:style-name="P17"><text:tab/>Tour <text:span text:style-name="T28">SéquoÏa</text:span></text:p>
      <text:p text:style-name="P17"><text:tab/>1 place Carpeaux </text:p>
      <text:p text:style-name="P17"><text:tab/>92055 <text:span text:style-name="T28">Paris – </text:span>La-Défense <text:span text:style-name="T28">Cedex</text:span></text:p>
      <text:p text:style-name="P18"><text:tab/><text:span text:style-name="T3">(Formé dans le délai de deux mois </text:span><text:span text:style-name="T4">suivant la </text:span><text:span text:style-name="T7">notification/publication</text:span><text:span text:style-name="T4"> de la décision</text:span><text:span text:style-name="T3">, ce recours a pour effet <text:tab/>de suspendre le délai du recours contentieux)</text:span></text:p>
      <text:p text:style-name="P17"/>
      <text:p text:style-name="P10"><text:span text:style-name="T27">2- </text:span>Recours contentieux :</text:p>
      <text:p text:style-name="P15">Tribunal administratif de Marseille</text:p>
      <text:p text:style-name="P15">22-24, rue de Breteuil 13281 Marseille Cedex 06</text:p>
      <text:p text:style-name="P11">(Délai de deux mois à compter de la notification/publication de la décision ou bien de deux mois à compter du rejet du recours gracieux ou hiérarchique)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RAe_5f_Pied_20_de_20_page" style:display-name="MRAe_Pied de page" style:family="paragraph" style:parent-style-name="MRAe_5f_Corps_20_de_20_texte" style:master-page-name="">
      <style:paragraph-properties fo:margin-left="2.499cm" fo:margin-right="2.499cm" fo:margin-top="0cm" fo:margin-bottom="0.101cm" loext:contextual-spacing="false" fo:text-align="center" style:justify-single-word="false" fo:text-indent="0cm" style:auto-text-indent="false" style:page-number="auto"/>
      <style:text-properties fo:color="#468a1a" fo:font-size="6pt" fo:font-weight="bold"/>
    </style:style>
    <style:style style:name="MRAe_5f_1ere_5f_page_5f_region_5f_sous_5f_LogoMRAe" style:display-name="MRAe_1ere_page_region_sous_LogoMRAe" style:family="paragraph" style:parent-style-name="MRAe_5f_Corps_20_de_20_texte" style:next-style-name="MRAe_5f_Corps_20_de_20_texte">
      <style:paragraph-properties fo:text-align="center" style:justify-single-word="false"/>
      <style:text-properties fo:text-transform="uppercase" fo:font-size="6pt"/>
    </style:style>
    <style:style style:name="MRAe_5f_1ere_5f_page_5f_N_b0__5f_cadre_5f_rouge" style:display-name="MRAe_1ere_page_N°_cadre_rouge" style:family="paragraph" style:parent-style-name="MRAe_5f_1ere_5f_page_5f_CGEDD" style:next-style-name="MRAe_5f_Corps_20_de_20_texte">
      <style:paragraph-properties fo:margin-left="0cm" fo:margin-right="12.55cm" fo:margin-top="0.101cm" fo:margin-bottom="0.15cm" loext:contextual-spacing="false" fo:line-height="115%" fo:text-indent="0cm" style:auto-text-indent="false"/>
      <style:text-properties fo:color="#ffffff" fo:font-size="10pt" fo:font-weight="bold"/>
    </style:style>
    <style:style style:name="MRAe_5f_1ere_5f_page_5f_Titre_5f_encadre" style:display-name="MRAe_1ere_page_Titre_encadre" style:family="paragraph" style:parent-style-name="MRAe_5f_Corps_20_de_20_texte" style:next-style-name="MRAe_5f_Corps_20_de_20_texte" style:master-page-name="">
      <style:paragraph-properties fo:margin-top="0cm" fo:margin-bottom="0.319cm" loext:contextual-spacing="false" fo:line-height="0.711cm" fo:text-align="center" style:justify-single-word="false" style:page-number="auto" fo:padding="0.049cm" fo:border="none"/>
      <style:text-properties style:font-name="Arial2" fo:font-family="Arial" style:font-style-name="Gras" style:font-family-generic="swiss" style:font-pitch="variable" fo:font-size="15pt" fo:font-weight="bold"/>
    </style:style>
    <style:style style:name="MRAe_5f_1ere_5f_page_5f_CGEDD" style:display-name="MRAe_1ere_page_CGEDD" style:family="paragraph" style:parent-style-name="MRAe_5f_Corps_20_de_20_texte" style:next-style-name="MRAe_5f_Corps_20_de_20_texte" style:master-page-name="">
      <style:paragraph-properties fo:margin-top="0cm" fo:margin-bottom="0cm" loext:contextual-spacing="false" fo:line-height="100%" fo:text-align="center" style:justify-single-word="false" style:page-number="auto"/>
      <style:text-properties fo:font-size="11.5pt" fo:font-weight="bold"/>
    </style:style>
    <style:style style:name="Figure" style:family="paragraph" style:parent-style-name="Caption" style:class="extra">
      <style:text-properties fo:font-size="9pt"/>
    </style:style>
    <style:style style:name="List_20_Indent" style:display-name="List Indent" style:family="paragraph" style:parent-style-name="List" style:list-style-name="List_20_1" style:class="text" style:master-page-name="">
      <loext:graphic-properties draw:fill="none" draw:fill-color="#99ccff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style:register-true="false" fo:text-indent="0cm" style:auto-text-indent="false" style:page-number="auto" fo:background-color="transparent" style:shadow="none" fo:keep-with-next="auto" style:snap-to-layout-grid="false" style:writing-mode="lr-tb">
        <style:tab-stops>
          <style:tab-stop style:position="0.993cm"/>
        </style:tab-stops>
      </style:paragraph-properties>
      <style:text-properties fo:color="#000000" style:font-name="Liberation Sans" fo:font-family="'Liberation Sans'" style:font-style-name="Normal" style:font-family-generic="swiss" style:font-pitch="variable" fo:font-size="11pt" fo:language="fr" fo:country="FR" fo:font-weight="normal" style:font-name-asian="Times New Roman" style:font-family-asian="'Times New Roman'" style:font-family-generic-asian="roman" style:font-pitch-asian="variable" style:font-size-asian="12pt" style:font-weight-asian="normal" style:font-name-complex="Tahoma2" style:font-family-complex="Tahoma" style:font-family-generic-complex="swiss" style:font-pitch-complex="variable" style:font-size-complex="10pt" style:language-complex="ar" style:country-complex="SA" style:font-weight-complex="normal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MRAe_5f_Titre_20_4" style:display-name="MRAe_Titre 4" style:family="paragraph" style:parent-style-name="MRAe_5f_Titre_20_3" style:next-style-name="MRAe_5f_Corps_20_de_20_texte" style:default-outline-level="4" style:list-style-name="">
      <style:paragraph-properties fo:margin-top="0.3cm" fo:margin-bottom="0.3cm" loext:contextual-spacing="false" fo:text-align="start" style:justify-single-word="false"/>
      <style:text-properties fo:font-size="11pt" fo:font-style="italic"/>
    </style:style>
    <style:style style:name="MRAe_5f_Légende" style:display-name="MRAe_Légende" style:family="paragraph" style:parent-style-name="Caption" style:next-style-name="MRAe_5f_Corps_20_de_20_texte">
      <style:paragraph-properties fo:text-align="center" style:justify-single-word="false"/>
      <style:text-properties fo:font-size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MRAe_5f_Préambule" style:display-name="MRAe_Préambule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nap-to-layout-grid="false"/>
      <style:text-properties fo:font-size="10pt" fo:font-style="italic" fo:hyphenate="false" fo:hyphenation-remain-char-count="2" fo:hyphenation-push-char-count="2"/>
    </style:style>
    <style:style style:name="MRAe_5f_Liste" style:display-name="MRAe_Liste" style:family="paragraph" style:parent-style-name="List">
      <style:paragraph-properties fo:margin-top="0.049cm" fo:margin-bottom="0.101cm" loext:contextual-spacing="false" fo:line-height="100%" fo:text-align="justify" style:justify-single-word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2_20_Cont." style:display-name="Numbering 2 Cont." style:family="paragraph" style:parent-style-name="Text_20_body" style:list-style-name="" style:class="list">
      <style:paragraph-properties fo:margin-left="0cm" fo:margin-right="0cm" fo:margin-top="0.101cm" fo:margin-bottom="0.199cm" loext:contextual-spacing="false" fo:text-indent="0cm" style:auto-text-indent="false"/>
    </style:style>
    <style:style style:name="Numbering_20_2" style:display-name="Numbering 2" style:family="paragraph" style:parent-style-name="Text_20_body" style:list-style-name="List_20_2" style:class="list">
      <style:paragraph-properties fo:margin-left="0.741cm" fo:margin-right="0cm" fo:margin-top="0cm" fo:margin-bottom="0.212cm" loext:contextual-spacing="false" fo:text-indent="-0.741cm" style:auto-text-indent="false">
        <style:tab-stops/>
      </style:paragraph-properties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default-outline-level="2" style:list-style-name="" style:class="list">
      <style:paragraph-properties fo:margin-left="0.7cm" fo:margin-right="0cm" fo:margin-top="0cm" fo:margin-bottom="0.212cm" loext:contextual-spacing="false" fo:line-height="100%" fo:text-indent="-0.499cm" style:auto-text-indent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2.54cm" fo:margin-right="0cm" fo:margin-top="0.101cm" fo:margin-bottom="0.101cm" loext:contextual-spacing="false" fo:line-height="100%" fo:text-align="justify" style:justify-single-word="false" fo:text-indent="-0.64cm" style:auto-text-indent="false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10.5pt"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11pt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468a1a" style:font-name="Arial3" fo:font-family="Arial" style:font-style-name="Normal" style:font-family-generic="swiss" style:font-pitch="variable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6cm" loext:contextual-spacing="false" fo:text-align="start" style:justify-single-word="false" fo:text-indent="0cm" style:auto-text-indent="false" text:number-lines="false" text:line-number="0"/>
      <style:text-properties fo:color="#468a1a" fo:font-size="18pt" fo:font-weight="bold" style:font-size-asian="16pt" style:font-weight-asian="bold" style:font-size-complex="16pt" style:font-weight-complex="normal"/>
    </style:style>
    <style:style style:name="MRAe_5f_Reco" style:display-name="MRAe_Reco" style:family="paragraph" style:parent-style-name="MRAe_5f_Corps_20_de_20_texte" style:master-page-name="">
      <style:paragraph-properties fo:margin-top="0.199cm" fo:margin-bottom="0.199cm" loext:contextual-spacing="false" fo:text-align="justify" style:justify-single-word="false" style:page-number="auto"/>
      <style:text-properties fo:font-style="italic" fo:font-weight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MRAe_5f_Titre_20_3" style:display-name="MRAe_Titre 3" style:family="paragraph" style:next-style-name="MRAe_5f_Corps_20_de_20_texte" style:default-outline-level="3" style:list-style-name="">
      <style:paragraph-properties fo:margin-left="0.7cm" fo:margin-right="0cm" fo:margin-top="0.3cm" fo:margin-bottom="0.3cm" loext:contextual-spacing="false" fo:text-align="start" style:justify-single-word="false" fo:text-indent="-0.7cm" style:auto-text-indent="false">
        <style:tab-stops/>
      </style:paragraph-properties>
      <style:text-properties fo:color="#468a1a" style:font-name="Arial3" fo:font-family="Arial" style:font-style-name="Normal" style:font-family-generic="swiss" style:font-pitch="variable"/>
    </style:style>
    <style:style style:name="MRAe_5f_Titre_20_2" style:display-name="MRAe_Titre 2" style:family="paragraph" style:next-style-name="MRAe_5f_Corps_20_de_20_texte" style:default-outline-level="2" style:list-style-name="">
      <style:paragraph-properties fo:margin-left="0.7cm" fo:margin-right="0cm" fo:margin-top="0.3cm" fo:margin-bottom="0.3cm" loext:contextual-spacing="false" fo:text-align="start" style:justify-single-word="false" fo:text-indent="-0.7cm" style:auto-text-indent="false">
        <style:tab-stops/>
      </style:paragraph-properties>
      <style:text-properties fo:color="#468a1a" style:font-name="Arial3" fo:font-family="Arial" style:font-style-name="Normal" style:font-family-generic="swiss" style:font-pitch="variable" fo:font-size="14pt"/>
    </style:style>
    <style:style style:name="MRAe_5f_Titre_20_1" style:display-name="MRAe_Titre 1" style:family="paragraph" style:next-style-name="MRAe_5f_Corps_20_de_20_texte" style:default-outline-level="1" style:list-style-name="" style:master-page-name="">
      <style:paragraph-properties fo:margin-left="0.7cm" fo:margin-right="0cm" fo:margin-top="0.3cm" fo:margin-bottom="0.3cm" loext:contextual-spacing="false" fo:text-align="start" style:justify-single-word="false" fo:text-indent="-0.7cm" style:auto-text-indent="false" style:page-number="auto">
        <style:tab-stops/>
      </style:paragraph-properties>
      <style:text-properties fo:color="#468a1a" style:font-name="Arial2" fo:font-family="Arial" style:font-style-name="Gras" style:font-family-generic="swiss" style:font-pitch="variable" fo:font-size="16pt" fo:letter-spacing="0.021cm" fo:font-weight="bold" style:letter-kerning="false"/>
    </style:style>
    <style:style style:name="MRAe_5f_Note_20_bas_20_de_20_page" style:display-name="MRAe_Note bas de page" style:family="paragraph" style:parent-style-name="Footnote" style:next-style-name="Footnote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3" fo:font-family="Arial" style:font-style-name="Normal" style:font-family-generic="swiss" style:font-pitch="variable" fo:font-size="9pt"/>
    </style:style>
    <style:style style:name="MRAe_5f_Avertissement_5f_encadre" style:display-name="MRAe_Avertissement_encadre" style:family="paragraph" style:parent-style-name="MRAe_5f_Corps_20_de_20_texte" style:next-style-name="MRAe_5f_Corps_20_de_20_texte">
      <style:paragraph-properties fo:padding-left="0.199cm" fo:padding-right="0.199cm" fo:padding-top="0.3cm" fo:padding-bottom="0.3cm" fo:border="0.06pt solid #000000"/>
      <style:text-properties fo:font-style="italic" fo:font-weight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MRAe_5f_Corps_20_de_20_texte" style:display-name="MRAe_Corps de texte" style:family="paragraph" style:list-style-name="" style:master-page-name="">
      <loext:graphic-properties draw:fill="none" draw:fill-color="#729fcf"/>
      <style:paragraph-properties fo:margin-top="0.101cm" fo:margin-bottom="0.15cm" loext:contextual-spacing="false" fo:line-height="115%" fo:text-align="justify" style:justify-single-word="false" style:page-number="auto" fo:background-color="transparent">
        <style:tab-stops>
          <style:tab-stop style:position="0.3cm"/>
        </style:tab-stops>
      </style:paragraph-properties>
      <style:text-properties style:font-name="Arial3" fo:font-family="Arial" style:font-style-name="Normal" style:font-family-generic="swiss" style:font-pitch="variable" fo:font-size="10.5pt"/>
    </style:style>
    <style:style style:name="MRAe_5f_En-tête" style:display-name="MRAe_En-tête" style:family="paragraph" style:next-style-name="Text_20_body">
      <style:paragraph-properties fo:margin-top="0cm" fo:margin-bottom="0.3cm" loext:contextual-spacing="false" fo:line-height="115%" fo:text-align="start" style:justify-single-word="false"/>
      <style:text-properties fo:text-transform="uppercase" fo:color="#468a1a" style:font-name="Arial3" fo:font-family="Arial" style:font-style-name="Normal" style:font-family-generic="swiss" style:font-pitch="variable" fo:font-size="16pt" fo:font-weight="bold"/>
    </style:style>
    <style:style style:name="MRAe_5f_Normal_20__28_Web_29_" style:display-name="MRAe_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>
        <style:tab-stops/>
      </style:paragraph-properties>
      <style:text-properties style:font-name="Arial3" fo:font-family="Arial" style:font-style-name="Normal" style:font-family-generic="swiss" style:font-pitch="variable" fo:font-size="8pt" style:font-size-asian="10pt" style:font-size-complex="10pt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Police_20_par_20_défaut" style:display-name="Police par défaut" style:family="text">
      <style:text-properties style:font-name="Liberation Sans" fo:font-family="'Liberation Sans'" style:font-style-name="Normal" style:font-family-generic="swiss" style:font-pitch="variable" fo:font-size="11pt" loext:shadow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6cm" fo:margin-left="0.4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4cm" fo:margin-left="0.3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text-properties fo:language="fr" fo:country="FR" style:language-asian="zxx" style:country-asian="none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aebc3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style:font-name="Arial2" fo:font-size="13pt" fo:language="fr" fo:country="FR" fo:font-weight="bold" officeooo:rsid="000ebda5" officeooo:paragraph-rsid="002aebc3" style:font-name-asian="Marianne-Bold" style:font-size-asian="13pt" style:font-weight-asian="bold" style:font-name-complex="Marianne-Bold" style:font-size-complex="13pt" style:font-weight-complex="bold"/>
    </style:style>
    <style:style style:name="MP4" style:family="paragraph" style:parent-style-name="Header">
      <style:text-properties fo:language="fr" fo:country="FR" officeooo:paragraph-rsid="002aebc3" style:language-asian="zxx" style:country-asian="non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fr" fo:country="FR" officeooo:paragraph-rsid="0029d5ee"/>
    </style:style>
    <style:style style:name="MP6" style:family="paragraph" style:parent-style-name="SNNature">
      <style:paragraph-properties fo:text-align="start" style:justify-single-word="false" style:shadow="none" style:writing-mode="page"/>
      <style:text-properties officeooo:paragraph-rsid="0029d5ee"/>
    </style:style>
    <style:style style:name="MP7" style:family="paragraph" style:parent-style-name="Footer">
      <style:paragraph-properties fo:text-align="end" style:justify-single-word="false" style:shadow="none" style:writing-mode="page"/>
      <style:text-properties style:font-name="Arial1" fo:font-size="8pt" fo:font-weight="normal" officeooo:rsid="003319da" officeooo:paragraph-rsid="0029d5ee" style:font-size-asian="8pt" style:font-weight-asian="normal" style:font-size-complex="8pt" style:font-weight-complex="normal"/>
    </style:style>
    <style:style style:name="MP8" style:family="paragraph" style:parent-style-name="Standard">
      <style:text-properties officeooo:paragraph-rsid="0029d5ee"/>
    </style:style>
    <style:style style:name="MT1" style:family="text">
      <style:text-properties fo:color="#b2b2b2" style:font-name="Arial1" fo:font-size="8pt" fo:language="fr" fo:country="FR" fo:font-weight="normal" style:font-size-asian="8pt" style:font-weight-asian="normal" style:font-size-complex="8pt" style:font-weight-complex="normal"/>
    </style:style>
    <style:style style:name="MT2" style:family="text">
      <style:text-properties fo:color="#b2b2b2" style:font-name="Arial1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loext:header-first>
        <text:p text:style-name="MP2"><draw:frame draw:style-name="Mfr1" draw:name="images1" text:anchor-type="paragraph" svg:x="0.019cm" svg:y="0.053cm" svg:width="4.971cm" svg:height="4.33cm" draw:z-index="0"><draw:image xlink:href="Pictures/200000010000F4290000C981C7F89BD012B7CDED.svm" xlink:type="simple" xlink:show="embed" xlink:actuate="onLoad" loext:mime-type="image/x-svm"/><draw:image xlink:href="Pictures/10000200000008000000069A74F9FC15B6068AB6.png" xlink:type="simple" xlink:show="embed" xlink:actuate="onLoad" loext:mime-type="image/png"/></draw:frame><text:tab/></text:p>
        <text:p text:style-name="MP2"/>
        <text:p text:style-name="MP3">Direction régionale de l’environnement,</text:p>
        <text:p text:style-name="MP3">de l’aménagement et du logement</text:p>
        <text:p text:style-name="MP4"/>
      </loext:header-first>
      <style:footer>
        <text:p text:style-name="MP5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6"><text:span text:style-name="MT1">A</text:span><text:span text:style-name="MT2">rrêté n° AE-</text:span><text:span text:style-name="MT2"><text:user-field-get text:name="num_AP">F09321P0246</text:user-field-get></text:span><text:span text:style-name="MT2"> </text:span><text:span text:style-name="SNDateSignature"><text:span text:style-name="MT2">du </text:span></text:span><text:span text:style-name="SNDateSignature"><text:span text:style-name="MT2"><text:user-field-get text:name="date_decision">06/09/2021</text:user-field-get></text:span></text:span></text:p>
            </table:table-cell>
            <table:table-cell table:style-name="Tableau2.A1" office:value-type="string">
              <text:p text:style-name="MP7">Page <text:page-number text:select-page="current">3</text:page-number><text:s/>/ <text:page-count>3</text:page-count></text:p>
            </table:table-cell>
          </table:table-row>
        </table:table>
        <text:p text:style-name="MP8"/>
      </style:footer>
      <loext:footer-first>
        <text:p text:style-name="MP5"/>
        <text:p text:style-name="MP8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6:13:14.258000000</meta:creation-date>
    <meta:editing-duration>P0D</meta:editing-duration>
    <meta:editing-cycles>1</meta:editing-cycles>
    <meta:generator>LibreOffice/6.2.8.2.M2$Windows_X86_64 LibreOffice_project/f6279c039cce8cafb7812786a45625c4dcfb926f</meta:generator>
    <dc:title>ae_projets_kpk_d04_modele-decision-defrich_sansEI</dc:title>
    <meta:document-statistic meta:table-count="1" meta:image-count="1" meta:object-count="0" meta:page-count="3" meta:paragraph-count="58" meta:word-count="749" meta:character-count="4816" meta:non-whitespace-character-count="4104"/>
    <meta:user-defined meta:name="Info 1"/>
    <meta:user-defined meta:name="Info 2"/>
    <meta:user-defined meta:name="Info 3"/>
    <meta:user-defined meta:name="Info 4"/>
  </office:meta>
</office:document-meta>
</file>