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00139in" svg:y="0.17431in" svg:width="6.3in" svg:height="9.36528in" style:rel-width="scale" style:rel-height="scale"><draw:image xlink:href="media/image1.emf" xlink:type="simple" xlink:show="embed" xlink:actuate="onLoad"/><svg:title/><svg:desc/></draw:frame>Source : CDA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en Wauthier</meta:initial-creator>
    <dc:creator>Damien Wauthier</dc:creator>
    <meta:creation-date>2017-09-04T15:06:00Z</meta:creation-date>
    <dc:date>2017-09-04T15:08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4" meta:row-count="1" meta:non-whitespace-character-count="13"/>
  </office:meta>
</office:document-meta>
</file>