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middle" fo:background-color="#b4c7dc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C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 style:master-page-name="">
      <loext:graphic-properties draw:fill="solid" draw:fill-color="#b4c7dc"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 fo:background-color="#b4c7dc" fo:padding="0.049cm" fo:border="0.06pt solid #000000"/>
      <style:text-properties style:use-window-font-color="true" loext:opacity="0%" style:font-name="Arial" fo:font-size="12pt" style:text-underline-style="solid" style:text-underline-width="auto" style:text-underline-color="font-color" fo:font-weight="bold" officeooo:rsid="0000b63c" officeooo:paragraph-rsid="0000b63c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b4c7dc" draw:fill-gradient-name="gradient" draw:fill-hatch-name="hatch"/>
      <style:paragraph-properties fo:margin-top="0cm" fo:margin-bottom="0cm" style:contextual-spacing="false" fo:line-height="100%" fo:text-align="center" style:justify-single-word="false" fo:background-color="#b4c7dc" fo:padding="0.049cm" fo:border="0.06pt solid #000000"/>
      <style:text-properties style:use-window-font-color="true" loext:opacity="0%" style:font-name="Arial" fo:font-size="12pt" style:text-underline-style="solid" style:text-underline-width="auto" style:text-underline-color="font-color" fo:font-weight="bold" officeooo:rsid="0000b63c" officeooo:paragraph-rsid="0000b63c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rsid="00027ef6" officeooo:paragraph-rsid="00027ef6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rsid="000382e8" officeooo:paragraph-rsid="000382e8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rsid="000573b0" officeooo:paragraph-rsid="000573b0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rsid="000969fd" officeooo:paragraph-rsid="000969fd" fo:background-color="transparent" style:font-size-asian="10pt" style:font-weight-asian="bold" style:font-size-complex="10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rsid="00034712" officeooo:paragraph-rsid="00034712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style:text-underline-style="solid" style:text-underline-width="auto" style:text-underline-color="font-color" fo:font-weight="bold" officeooo:rsid="00034712" officeooo:paragraph-rsid="00034712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normal" officeooo:rsid="000b5384" officeooo:paragraph-rsid="000b5384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27ef6" officeooo:paragraph-rsid="00027ef6" fo:background-color="transparent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27ef6" officeooo:paragraph-rsid="00034712" fo:background-color="transparent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27ef6" officeooo:paragraph-rsid="000969fd" fo:background-color="transparent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27ef6" officeooo:paragraph-rsid="0010b597" fo:background-color="transparent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34712" officeooo:paragraph-rsid="00034712" fo:background-color="transparent" style:font-size-asian="10pt" style:font-size-complex="10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34712" officeooo:paragraph-rsid="000969fd" fo:background-color="transparent" style:font-size-asian="10pt" style:font-size-complex="10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34712" officeooo:paragraph-rsid="000b5384" fo:background-color="transparent" style:font-size-asian="10pt" style:font-size-complex="10pt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34712" officeooo:paragraph-rsid="0010b597" fo:background-color="transparent" style:font-size-asian="10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cbd6c" officeooo:paragraph-rsid="000cbd6c" fo:background-color="transparent" style:font-size-asian="10pt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cbd6c" officeooo:paragraph-rsid="000eb80a" fo:background-color="transparent" style:font-size-asian="10pt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382e8" officeooo:paragraph-rsid="000382e8" fo:background-color="transparent" style:font-size-asian="10pt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382e8" officeooo:paragraph-rsid="0010b597" fo:background-color="transparent" style:font-size-asian="10pt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573b0" officeooo:paragraph-rsid="000573b0" fo:background-color="transparent" style:font-size-asian="10pt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573b0" officeooo:paragraph-rsid="000cbd6c" fo:background-color="transparent" style:font-size-asian="10pt" style:font-size-complex="10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b5384" officeooo:paragraph-rsid="000b5384" fo:background-color="transparent" style:font-size-asian="10pt" style:font-size-complex="10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b5384" officeooo:paragraph-rsid="000cbd6c" fo:background-color="transparent" style:font-size-asian="10pt" style:font-size-complex="10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5a1c1" officeooo:paragraph-rsid="0005a1c1" fo:background-color="transparent" style:font-size-asian="10pt" style:font-size-complex="10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5a1c1" officeooo:paragraph-rsid="000b5384" fo:background-color="transparent" style:font-size-asian="10pt" style:font-size-complex="10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eb80a" officeooo:paragraph-rsid="000eb80a" fo:background-color="transparent" style:font-size-asian="10pt" style:font-size-complex="10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10b597" officeooo:paragraph-rsid="0010b597" fo:background-color="transparent" style:font-size-asian="10pt" style:font-size-complex="10pt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style:text-underline-style="none" fo:font-weight="bold" officeooo:rsid="00034712" officeooo:paragraph-rsid="00034712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10b597" officeooo:paragraph-rsid="0010b597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b597" officeooo:paragraph-rsid="0010b597" style:font-size-asian="10pt" style:font-weight-asian="bold" style:font-size-complex="10pt" style:font-weight-complex="bold"/>
    </style:style>
    <style:style style:name="P33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382e8" officeooo:paragraph-rsid="000b5384" fo:background-color="transparent" style:font-size-asian="10pt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officeooo:rsid="00027ef6" officeooo:paragraph-rsid="0014592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4592d" style:font-size-asian="10pt" style:font-size-complex="10pt"/>
    </style:style>
    <style:style style:name="P36" style:family="paragraph" style:parent-style-name="Standard">
      <loext:graphic-properties draw:fill="solid" draw:fill-color="#dee6ef" draw:fill-gradient-name="gradient" draw:fill-hatch-name="hatch"/>
      <style:paragraph-properties fo:margin-left="0cm" fo:margin-right="0cm" fo:text-align="justify" style:justify-single-word="false" fo:text-indent="0cm" style:auto-text-indent="false" fo:background-color="#dee6ef" fo:padding="0.049cm" fo:border="0.06pt solid #000000"/>
      <style:text-properties style:font-name="Arial" fo:font-size="8pt" fo:font-style="italic" officeooo:rsid="00263545" officeooo:paragraph-rsid="0014592d" style:font-size-asian="8pt" style:font-style-asian="italic" style:font-size-complex="8pt" style:font-style-complex="italic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rsid="00034712" officeooo:paragraph-rsid="000b5384" fo:background-color="transparent" style:font-size-asian="10pt" style:font-size-complex="10pt"/>
    </style:style>
    <style:style style:name="P38" style:family="paragraph">
      <style:paragraph-properties style:writing-mode="lr-tb"/>
      <style:text-properties style:font-name="Liberation Sans1" fo:font-size="1pt"/>
    </style:style>
    <style:style style:name="P39" style:family="paragraph">
      <loext:graphic-properties draw:fill="solid" draw:fill-color="#c0c0c0" draw:opacity="50%"/>
      <style:paragraph-properties style:writing-mode="lr-tb"/>
      <style:text-properties style:font-name="Liberation Sans1" fo:font-size="1pt"/>
    </style:style>
    <style:style style:name="T1" style:family="text">
      <style:text-properties officeooo:rsid="00027ef6"/>
    </style:style>
    <style:style style:name="T2" style:family="text">
      <style:text-properties officeooo:rsid="00034712"/>
    </style:style>
    <style:style style:name="T3" style:family="text">
      <style:text-properties officeooo:rsid="000573b0"/>
    </style:style>
    <style:style style:name="T4" style:family="text">
      <style:text-properties officeooo:rsid="0008d8e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d8ed" style:font-weight-asian="normal" style:font-weight-complex="normal"/>
    </style:style>
    <style:style style:name="T7" style:family="text">
      <style:text-properties fo:font-weight="normal" officeooo:rsid="00034712" style:font-weight-asian="normal" style:font-weight-complex="normal"/>
    </style:style>
    <style:style style:name="T8" style:family="text">
      <style:text-properties fo:font-weight="normal" officeooo:rsid="00027ef6" style:font-weight-asian="normal" style:font-weight-complex="normal"/>
    </style:style>
    <style:style style:name="T9" style:family="text">
      <style:text-properties fo:font-weight="normal" officeooo:rsid="0011a70f" style:font-weight-asian="normal" style:font-weight-complex="normal"/>
    </style:style>
    <style:style style:name="T10" style:family="text">
      <style:text-properties fo:font-weight="normal" officeooo:rsid="0014592d" style:font-weight-asian="normal" style:font-weight-complex="normal"/>
    </style:style>
    <style:style style:name="T11" style:family="text">
      <style:text-properties fo:font-weight="normal" officeooo:rsid="0014592d" style:font-weight-asian="normal" style:font-weight-complex="normal"/>
    </style:style>
    <style:style style:name="T12" style:family="text">
      <style:text-properties fo:font-weight="normal" officeooo:rsid="0013cd5b" fo:background-color="#ffff00" loext:char-shading-value="0" style:font-weight-asian="normal" style:font-weight-complex="normal"/>
    </style:style>
    <style:style style:name="T13" style:family="text">
      <style:text-properties fo:font-weight="normal" officeooo:rsid="0014592d" fo:background-color="#ffff00" loext:char-shading-value="0" style:font-weight-asian="normal" style:font-weight-complex="normal"/>
    </style:style>
    <style:style style:name="T14" style:family="text">
      <style:text-properties officeooo:rsid="000969fd"/>
    </style:style>
    <style:style style:name="T15" style:family="text">
      <style:text-properties officeooo:rsid="000b5384"/>
    </style:style>
    <style:style style:name="T16" style:family="text">
      <style:text-properties officeooo:rsid="000cbd6c"/>
    </style:style>
    <style:style style:name="T17" style:family="text">
      <style:text-properties officeooo:rsid="000eb80a"/>
    </style:style>
    <style:style style:name="T18" style:family="text">
      <style:text-properties officeooo:rsid="0010b597"/>
    </style:style>
    <style:style style:name="T19" style:family="text">
      <style:text-properties officeooo:rsid="0013cd5b"/>
    </style:style>
    <style:style style:name="T20" style:family="text">
      <style:text-properties officeooo:rsid="00286dee"/>
    </style:style>
    <style:style style:name="T21" style:family="text">
      <style:text-properties officeooo:rsid="0014592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VENT<text:span text:style-name="T1">ION DE MISE A DISPOSITION DU GESTIONNAIRE DE TRANSPORT</text:span></text:p>
      <text:p text:style-name="P2"/>
      <text:p text:style-name="P35"/>
      <text:p text:style-name="P35"/>
      <text:p text:style-name="P36"><text:span text:style-name="T20">Cette c</text:span>onvention <text:span text:style-name="T20">peut être </text:span>conclue exclusivement entre 2 entreprises <text:span text:style-name="T21">appartenant au même groupe d’entreprises au sens de l’article </text:span><text:a xlink:type="simple" xlink:href="https://www.legifrance.gouv.fr/codes/article_lc/LEGIARTI000030927196/2023-04-20/" text:style-name="Internet_20_link" text:visited-style-name="Visited_20_Internet_20_Link"><text:span text:style-name="T21">L.233-1 du code du commerce</text:span></text:a><text:span text:style-name="T21">.</text:span></text:p>
      <text:p text:style-name="P35"/>
      <text:p text:style-name="P34"/>
      <text:p text:style-name="P3">ENTRE LES SOUSSIGNÉS :</text:p>
      <text:p text:style-name="P10"/>
      <text:p text:style-name="P13"><text:span text:style-name="T6">La société </text:span><text:span text:style-name="T5">[</text:span><text:span text:style-name="T7">RAISON SOCIALE</text:span><text:span text:style-name="T5"> ENTREPRISE] </text:span>[FORME JURIDIQUE] au capital <text:span text:style-name="T4">social de </text:span>[MONTANT] <text:span text:style-name="T4">€</text:span> enregistrée au R<text:span text:style-name="T4">egistre du </text:span>C<text:span text:style-name="T4">ommerce et des </text:span>S<text:span text:style-name="T4">ociétés</text:span> de [VILLE] sous le numéro [SIREN] représentée par [<text:span text:style-name="T4">PRÉNOM </text:span>NOM<text:span text:style-name="T4"> DU </text:span>RESPONSABLE LÉGAL], agi<text:span text:style-name="T4">s</text:span>sant en qualité [<text:span text:style-name="T17">MANDAT SOCIAL</text:span> <text:span text:style-name="T4">DU </text:span>RESPONSABLE LÉGAL] <text:span text:style-name="T17">d</text:span>ont le sièg<text:span text:style-name="T4">e</text:span> social est situé [ADRESSE <text:span text:style-name="T17">COMPLÈTE</text:span>] </text:p>
      <text:p text:style-name="P10"/>
      <text:p text:style-name="P10">ci-après dénommé « le prêteur »,</text:p>
      <text:p text:style-name="P10"/>
      <text:p text:style-name="P3">ET</text:p>
      <text:p text:style-name="P10"/>
      <text:p text:style-name="P13"><text:span text:style-name="T6">La société </text:span><text:span text:style-name="T5">[</text:span><text:span text:style-name="T7">RAISON SOCIALE</text:span><text:span text:style-name="T5"> ENTREPRISE] </text:span>[FORME JURIDIQUE] au capital <text:span text:style-name="T4">social de </text:span>[MONTANT] <text:span text:style-name="T4">€</text:span> enregistrée au R<text:span text:style-name="T4">egistre du </text:span>C<text:span text:style-name="T4">ommerce et des </text:span>S<text:span text:style-name="T4">ociétés</text:span> de [VILLE] sous le numéro [SIREN] <text:span text:style-name="T17">r</text:span>eprésentée par [<text:span text:style-name="T4">PRÉNOM </text:span>NOM <text:span text:style-name="T4">DU </text:span>RESPONSABLE LEGAL], agi<text:span text:style-name="T4">s</text:span>sant en qualité [<text:span text:style-name="T17">MANDAT SOCIAL</text:span> <text:span text:style-name="T4">DU </text:span>RESPONSABLE LÉGAL] <text:span text:style-name="T17">D</text:span>ont le sièg<text:span text:style-name="T4">e</text:span> social est situé [ADRESSE <text:span text:style-name="T17">COMPLÈTE</text:span>]</text:p>
      <text:p text:style-name="P11"/>
      <text:p text:style-name="P11">ci-après dénommé « l<text:span text:style-name="T14">e</text:span> <text:span text:style-name="T2">bénéficiaire</text:span> »,</text:p>
      <text:p text:style-name="P11"/>
      <text:p text:style-name="P6">ET</text:p>
      <text:p text:style-name="P15"/>
      <text:p text:style-name="P17"><text:span text:style-name="T1">[</text:span><text:span text:style-name="T4">PRÉNOM </text:span><text:span text:style-name="T1">NOM</text:span><text:span text:style-name="T4"> </text:span><text:span text:style-name="T14">DU GESTIONNAIRE DE TRANSPORT] </text:span><text:span text:style-name="T17">né.e le </text:span><text:span text:style-name="T14">[DATE ET LIEU DE NAISSANCE] demeurant [ADRESSE </text:span><text:span text:style-name="T17">COMPLÈTE</text:span><text:span text:style-name="T14">] titulaire de l’attestation de capacité professionnelle en transport de [MARCHANDISES LÉGER/LOURD ET/OU VOYAGEUR LÉGER/LOURD] </text:span><text:span text:style-name="T17">n°</text:span><text:span text:style-name="T14">[n°ATTESTATION] délivré</text:span><text:span text:style-name="T19">e</text:span><text:span text:style-name="T14"> par la Direction Régionale de l’</text:span><text:span text:style-name="T19">Environnement</text:span><text:span text:style-name="T14">, l’Aménagement et du Logement [REGION] en date du [DATE]</text:span></text:p>
      <text:p text:style-name="P12"/>
      <text:p text:style-name="P12">ci-après dénommé « l<text:span text:style-name="T14">e</text:span> <text:span text:style-name="T14">gestionnaire de transport</text:span> »</text:p>
      <text:p text:style-name="P11"/>
      <text:p text:style-name="P11"/>
      <text:p text:style-name="P8">PREAMBULE :</text:p>
      <text:p text:style-name="P14"/>
      <text:p text:style-name="P18">Dans le cadre du groupe d’entreprises, <text:span text:style-name="T17">au sens de</text:span> l’article <text:span text:style-name="T17">L.233-1 du</text:span> code du commerce, liant le <text:span text:style-name="T17">p</text:span>rêteur et <text:span text:style-name="T17">le </text:span>bénéficiaire, <text:span text:style-name="T21">selon les modalités d</text:span><text:span text:style-name="T17">e l’organigramme du groupe joint, </text:span><text:span text:style-name="T21">précisant les parts détenues dans chaque entreprise du groupe</text:span><text:span text:style-name="T17">,</text:span></text:p>
      <text:p text:style-name="P18"/>
      <text:p text:style-name="P19">L<text:span text:style-name="T2">es parties se sont rapprochées afin de déterminer les termes et conditions de leur collaboration, dans le cadre de la présente convention de mise à disposition du gestionnaire de </text:span><text:span text:style-name="T17">t</text:span><text:span text:style-name="T2">ransport, </text:span><text:span text:style-name="T17">actuellement </text:span>employé <text:span text:style-name="T17">en qualité de [PRÉCISER LE LIEN AVEC L’ENTREPRISE : SALARIE/ASSOCIE MAJORITAIRE] de la société [</text:span><text:span text:style-name="T7">RAISON SOCIALE</text:span><text:span text:style-name="T8"> ENTREPRISE], </text:span><text:span text:style-name="T9">conformément aux dispositions des articles R.3113-</text:span><text:span text:style-name="T11">44</text:span><text:span text:style-name="T9"> et R.3211-44 du code des transports.</text:span></text:p>
      <text:p text:style-name="P11"/>
      <text:p text:style-name="P11"/>
      <text:p text:style-name="P30">IL A ÉTÉ CONVENU CE QUI SUIT :</text:p>
      <text:p text:style-name="P7"/>
      <text:p text:style-name="P7">ARTICLE <text:span text:style-name="T4">1</text:span> – Objet de la convention</text:p>
      <text:p text:style-name="P16"/>
      <text:p text:style-name="P17">La présente convention a pour objet la mise à disposition par le prêteur au <text:span text:style-name="T17">profit du </text:span>bénéficiaire de <text:span text:style-name="T5">[</text:span><text:span text:style-name="T6">PRÉNOM </text:span><text:span text:style-name="T5">NOM</text:span><text:span text:style-name="T6"> DU </text:span><text:span text:style-name="T5">GESTIONNAIRE DE TRANSPORT]</text:span>, gestionnaire de transport, en vue de réaliser l<text:span text:style-name="T18">es</text:span> mission<text:span text:style-name="T18">s</text:span> décrite<text:span text:style-name="T18">s</text:span> dans l’article 2.</text:p>
      <text:p text:style-name="P16"/>
      <text:p text:style-name="P4">ARTICLE 2 – <text:span text:style-name="T3">Missions</text:span></text:p>
      <text:p text:style-name="P20"/>
      <text:p text:style-name="P21"><text:soft-page-break/>Durant la mise à disposition, <text:span text:style-name="T7">[</text:span><text:span text:style-name="T6">PRÉNOM </text:span><text:span text:style-name="T7">NOM</text:span><text:span text:style-name="T6"> DU </text:span><text:span text:style-name="T7">GESTIONNAIRE DE TRANSPORT] </text:span>exécutera <text:span text:style-name="T17">notamment, pour le compte </text:span>du bénéficiaire les fonctions suivantes :</text:p>
      <text:p text:style-name="P21"/>
      <text:list xml:id="list2685512473" text:style-name="L1">
        <text:list-item>
          <text:p text:style-name="P33">la gestion de l'entretien des véhicules affectés à l'activité de transport de l'entreprise</text:p>
        </text:list-item>
        <text:list-item>
          <text:p text:style-name="P33">la vérification des contrats et des documents de transport</text:p>
        </text:list-item>
        <text:list-item>
          <text:p text:style-name="P33">la comptabilité de base</text:p>
        </text:list-item>
        <text:list-item>
          <text:p text:style-name="P33">l'affectation des chargements ou des services aux conducteurs et aux véhicules</text:p>
        </text:list-item>
        <text:list-item>
          <text:p text:style-name="P33">la vérification des procédures en matière de sécurité</text:p>
        </text:list-item>
      </text:list>
      <text:p text:style-name="P20"/>
      <text:p text:style-name="P5">ARTICLE 3 – Durée de la mise à disposition</text:p>
      <text:p text:style-name="P5"/>
      <text:p text:style-name="P24">La présente convention est établie pour une durée [RENSEIGNER LA DURÉE] et prend effet à compter du [DATE DE DÉBUT].</text:p>
      <text:p text:style-name="P24"/>
      <text:p text:style-name="P25">Chacune des parties peut dénoncer le présent contrat par lettre recommandée avec avis de réception ou remise en main propre contre décharge, au moins trois mois avant la date à laquelle elle entend mettre fin à la présente convention.</text:p>
      <text:p text:style-name="P24"/>
      <text:p text:style-name="P5">ARTICLE 4 – Conditions de la mise à disposition</text:p>
      <text:p text:style-name="P22"/>
      <text:p text:style-name="P28">Le gestionnaire de transport sera mis à disposition du bénéficiaire <text:span text:style-name="T15">[</text:span>NOMBRE DE JOURS] jours par semaine.</text:p>
      <text:p text:style-name="P28"/>
      <text:p text:style-name="P28">Afin d’exécuter ses missions, <text:span text:style-name="T18">le </text:span>gestionnaire de transport <text:span text:style-name="T18">bénéficiera des </text:span>moyens suivants :</text:p>
      <text:p text:style-name="P23"><text:span text:style-name="T16">[MOYENS MIS A DISPOSITION DU GESTIONNAIRE DE TRANSPORT POUR EXÉCUTER SES MISSIONS</text:span><text:span text:style-name="T15">].</text:span></text:p>
      <text:p text:style-name="P23"/>
      <text:p text:style-name="P29">Le gestionnaire de transport sera rémunéré [PRÉCISER LES CONDITIONS DE SA RÉMUNÉRATION]</text:p>
      <text:p text:style-name="P24"/>
      <text:p text:style-name="P27"/>
      <text:p text:style-name="P9"><text:span text:style-name="T18">Fait à</text:span> [VILLE], le [00/00/<text:span text:style-name="T18">00</text:span>00]</text:p>
      <text:p text:style-name="P9"/>
      <table:table table:name="Tableau1" table:style-name="Tableau1">
        <table:table-column table:style-name="Tableau1.A" table:number-columns-repeated="3"/>
        <table:table-row table:style-name="TableLine1364559045392">
          <table:table-cell table:style-name="Tableau1.A1" office:value-type="string">
            <text:p text:style-name="P32">Le prêteur</text:p>
          </table:table-cell>
          <table:table-cell table:style-name="Tableau1.A1" office:value-type="string">
            <text:p text:style-name="P32">Le bénéficiaire</text:p>
          </table:table-cell>
          <table:table-cell table:style-name="Tableau1.C1" office:value-type="string">
            <text:p text:style-name="P32">Le gestionnaire de transport</text:p>
          </table:table-cell>
        </table:table-row>
        <table:table-row table:style-name="TableLine1364559055184">
          <table:table-cell table:style-name="Tableau1.A2" office:value-type="string">
            <text:p text:style-name="P31">[RAISON SOCIALE] représentée par [NOM PRÉNOM DU REPRÉSENTANT LÉGAL]</text:p>
          </table:table-cell>
          <table:table-cell table:style-name="Tableau1.B2" office:value-type="string">
            <text:p text:style-name="P31">[RAISON SOCIALE] représentée par [NOM PRÉNOM DU REPRÉSENTANT LÉGAL]</text:p>
          </table:table-cell>
          <table:table-cell table:style-name="Tableau1.C2" office:value-type="string">
            <text:p text:style-name="P31">[PRENOM NOM]</text:p>
          </table:table-cell>
        </table:table-row>
        <table:table-row table:style-name="TableLine1364559046208">
          <table:table-cell table:style-name="Tableau1.A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1.B3" office:value-type="string">
            <text:p text:style-name="P31"/>
          </table:table-cell>
          <table:table-cell table:style-name="Tableau1.C3" office:value-type="string">
            <text:p text:style-name="P31"/>
          </table:table-cell>
        </table:table-row>
      </table:table>
      <text:p text:style-name="P9"/>
      <text:p text:style-name="P2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style style:name="MP1" style:family="paragraph">
      <style:paragraph-properties style:writing-mode="lr-tb"/>
      <style:text-properties style:font-name="Liberation Sans1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1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PowerPlusWaterMarkObject" draw:style-name="Mgr1" draw:text-style-name="MP2" svg:width="16.999cm" svg:height="5.809cm" draw:transform="rotate (0.785398163397448) translate (0.435680555555556cm 16.5542777777778cm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draw:custom-shape text:anchor-type="char" draw:z-index="2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><draw:custom-shape text:anchor-type="char" draw:z-index="3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><draw:custom-shape text:anchor-type="char" draw:z-index="4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 draw:style-name="Mdp1">
      <style:header>
        <text:p text:style-name="Header"><draw:custom-shape text:anchor-type="char" draw:z-index="5" draw:name="PowerPlusWaterMarkObject" draw:style-name="Mgr2" draw:text-style-name="MP2" svg:width="11.399cm" svg:height="3.895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 draw:style-name="Mdp1">
      <style:header>
        <text:p text:style-name="Header"><draw:custom-shape text:anchor-type="char" draw:z-index="6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 draw:style-name="Mdp1">
      <style:header>
        <text:p text:style-name="Header"><draw:custom-shape text:anchor-type="char" draw:z-index="7" draw:name="PowerPlusWaterMarkObject" draw:style-name="Mgr3" draw:text-style-name="MP2" svg:width="17.999cm" svg:height="6.151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 draw:style-name="Mdp1">
      <style:header>
        <text:p text:style-name="Header"><draw:custom-shape text:anchor-type="char" draw:z-index="8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 draw:style-name="Mdp1">
      <style:header>
        <text:p text:style-name="Header"><draw:custom-shape text:anchor-type="char" draw:z-index="9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 draw:style-name="Mdp1">
      <style:header>
        <text:p text:style-name="Header"><draw:custom-shape text:anchor-type="char" draw:z-index="10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6:23:47.015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image-count="0" meta:object-count="0" meta:page-count="2" meta:paragraph-count="39" meta:word-count="593" meta:character-count="3876" meta:non-whitespace-character-count="3322"/>
  </office:meta>
</office:document-meta>
</file>