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7.999cm"/>
    </style:style>
    <style:style style:name="Tableau1.B" style:family="table-column">
      <style:table-column-properties style:column-width="0.997cm"/>
    </style:style>
    <style:style style:name="Tableau1.A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leau1.B1" style:family="table-cell">
      <style:table-cell-properties fo:padding="0cm" fo:border="none" style:writing-mode="page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2" style:family="table-cell">
      <style:table-cell-properties fo:padding="0cm" fo:border="none" style:writing-mode="page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Arial1" fo:font-size="10pt" officeooo:paragraph-rsid="00263545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1" fo:font-size="10pt" officeooo:rsid="0023c822" officeooo:paragraph-rsid="0023c822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23c822" style:font-size-asian="10pt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24c725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1" fo:font-size="10pt" officeooo:rsid="0024c725" officeooo:paragraph-rsid="0024c725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rsid="0023c822" officeooo:paragraph-rsid="0023c822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paragraph-rsid="0023c822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rsid="0024c725" officeooo:paragraph-rsid="0024c725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dee6ef" draw:fill-gradient-name="gradient" draw:fill-hatch-name="hatch"/>
      <style:paragraph-properties fo:margin-left="0cm" fo:margin-right="0cm" fo:text-align="justify" style:justify-single-word="false" fo:text-indent="0cm" style:auto-text-indent="false" fo:background-color="#dee6ef" fo:padding="0.049cm" fo:border="0.06pt solid #000000"/>
      <style:text-properties style:font-name="Arial1" fo:font-size="8pt" fo:font-style="italic" officeooo:rsid="00263545" officeooo:paragraph-rsid="00263545" style:font-size-asian="8pt" style:font-style-asian="italic" style:font-size-complex="8pt" style:font-style-complex="italic"/>
    </style:style>
    <style:style style:name="P11" style:family="paragraph" style:parent-style-name="Standard">
      <loext:graphic-properties draw:fill="solid" draw:fill-color="#b4c7dc" draw:fill-gradient-name="gradient" draw:fill-hatch-name="hatch"/>
      <style:paragraph-properties fo:margin-left="0cm" fo:margin-right="0cm" fo:text-align="center" style:justify-single-word="false" fo:text-indent="0cm" style:auto-text-indent="false" fo:background-color="#b4c7dc" fo:padding="0.049cm" fo:border="0.06pt solid #000000"/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text-transform="uppercase"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text-transform="uppercase"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1" fo:font-size="10pt" officeooo:rsid="0023c822" officeooo:paragraph-rsid="0024c725" style:font-size-asian="10pt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1" fo:font-size="10pt" officeooo:rsid="0024c725" officeooo:paragraph-rsid="0024c725" style:font-size-asian="10pt" style:font-size-complex="10pt"/>
    </style:style>
    <style:style style:name="P16" style:family="paragraph">
      <loext:graphic-properties draw:fill="solid" draw:fill-color="#c0c0c0" draw:opacity="50%"/>
      <style:text-properties style:font-name="Liberation Sans1" fo:font-size="1pt"/>
    </style:style>
    <style:style style:name="T1" style:family="text">
      <style:text-properties officeooo:rsid="001ffb0f"/>
    </style:style>
    <style:style style:name="T2" style:family="text">
      <style:text-properties officeooo:rsid="0021327a"/>
    </style:style>
    <style:style style:name="T3" style:family="text">
      <style:text-properties fo:font-weight="bold" officeooo:rsid="0023c822" style:font-weight-asian="bold" style:font-weight-complex="bold"/>
    </style:style>
    <style:style style:name="T4" style:family="text">
      <style:text-properties officeooo:rsid="0023c822"/>
    </style:style>
    <style:style style:name="T5" style:family="text">
      <style:text-properties officeooo:rsid="0024c725"/>
    </style:style>
    <style:style style:name="T6" style:family="text">
      <style:text-properties style:use-window-font-color="true" loext:opacity="0%" officeooo:rsid="0023c822" fo:background-color="transparent" loext:char-shading-value="0"/>
    </style:style>
    <style:style style:name="T7" style:family="text">
      <style:text-properties style:use-window-font-color="true" loext:opacity="0%" officeooo:rsid="0024c725" fo:background-color="transparent" loext:char-shading-value="0"/>
    </style:style>
    <style:style style:name="T8" style:family="text">
      <style:text-properties officeooo:rsid="00263545"/>
    </style:style>
    <style:style style:name="T9" style:family="text">
      <style:text-properties officeooo:rsid="00286dee"/>
    </style:style>
    <style:style style:name="gr1" style:family="graphic">
      <style:graphic-properties draw:stroke="none" draw:fill="solid" draw:fill-color="#c0c0c0" draw:opacity="50%" draw:auto-grow-height="false" draw:auto-grow-width="false" fo:min-height="5.8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6.15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896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Convention de mise à disposition de locaux</text:p>
      <text:p text:style-name="P11"/>
      <text:p text:style-name="P3"/>
      <text:p text:style-name="P3"/>
      <text:p text:style-name="P10"><text:span text:style-name="T9">Cette c</text:span>onvention <text:span text:style-name="T9">peut être </text:span>conclue exclusivement entre 2 entreprises comme alternative au bail commercial afin de mettre à disposition un espace de coworking, une partie des locaux d’un local commercial, ou encore un espace au sein d’une pépinière ou d’un incubateur d’entreprise.</text:p>
      <text:p text:style-name="P3"/>
      <text:p text:style-name="P3"/>
      <text:p text:style-name="P12">Entre les soussignés :</text:p>
      <text:p text:style-name="P3"/>
      <text:p text:style-name="P4">L’<text:span text:style-name="T4">entreprise</text:span> [RAISON SOCIALE ENTREPRISE] [FORME JURIDIQUE] au capital social de [MONTANT] € enregistrée au Registre du Commerce et des Sociétés de [VILLE] sous le numéro [SIREN] représentée par [PRÉNOM NOM DU RESPONSABLE LÉGAL], agissant en qualité [MANDAT SOCIAL DU RESPONSABLE LÉGAL] dont le siège social est situé [ADRESSE COMPLÈTE]</text:p>
      <text:p text:style-name="P4"/>
      <text:p text:style-name="P4">d’une part,</text:p>
      <text:p text:style-name="P3"><text:line-break/><text:span text:style-name="T3">ET</text:span></text:p>
      <text:p text:style-name="P4"><text:line-break/>L’<text:span text:style-name="T4">entreprise</text:span> [RAISON SOCIALE ENTREPRISE] [FORME JURIDIQUE] au capital social de [MONTANT] € enregistrée au Registre du Commerce et des Sociétés de [VILLE] sous le numéro [SIREN] représentée par [PRÉNOM NOM DU RESPONSABLE LÉGAL], agissant en qualité [MANDAT SOCIAL DU RESPONSABLE LÉGAL]</text:p>
      <text:p text:style-name="P4"/>
      <text:p text:style-name="P2">d’autre part,</text:p>
      <text:p text:style-name="P2"/>
      <text:p text:style-name="P13">Il est exposé et convenu ce qui suit :</text:p>
      <text:p text:style-name="P3"/>
      <text:p text:style-name="P7">ARTICLE 1 – Objet de la convention</text:p>
      <text:p text:style-name="P5"><text:line-break/><text:span text:style-name="T1">L’entreprise [RAISON SOCIALE ENTREPRISE], </text:span><text:span text:style-name="T4">[PROPRIÉTAIRE/LOCATAIRE] </text:span><text:span text:style-name="T1">des locaux ci-dessous désignés </text:span><text:span text:style-name="T4">en vertu du [TITRE DE PROPRIÉTÉ/BAIL COMMERCIAL] joint,</text:span><text:span text:style-name="T1"> met à disposition de l’entreprise [RAISON SOCIALE ENTREPRISE] les locaux situés au</text:span></text:p>
      <text:p text:style-name="P14">[ADRESSE COMPLETE]</text:p>
      <text:p text:style-name="P5"><text:span text:style-name="T5">aux fins </text:span><text:span text:style-name="T2">d’y établir pour son siège </text:span><text:span text:style-name="T5">conformément aux </text:span><text:span text:style-name="T6">article</text:span><text:span text:style-name="T7">s</text:span><text:span text:style-name="T6"> L123-1 du code du commerce et </text:span><text:span text:style-name="T7">R</text:span><text:span text:style-name="T6">3113-18 et </text:span><text:span text:style-name="T7">R3211-19 du code des transports.</text:span></text:p>
      <text:p text:style-name="P4"/>
      <text:p text:style-name="P8"><text:span text:style-name="T4">ARTICLE 2 – Descriptif des locaux</text:span></text:p>
      <text:p text:style-name="P3"/>
      <text:p text:style-name="P2">Les locaux sont constitués de [PRECISER LES CARACTERISTIQUES DU LOCAL MIS A DISPOSITION ET LES EVENTUELS SERVICES ANNEXES PROPOSES]</text:p>
      <text:p text:style-name="P2"/>
      <text:p text:style-name="P9">ARTICLE 3 – Durée de la convention</text:p>
      <text:p text:style-name="P3"/>
      <text:p text:style-name="P6">La présente convention est conclue pour une durée de [DUREE] à compter du [DATE DE PRISE D’EFFET].</text:p>
      <text:p text:style-name="P6"/>
      <text:p text:style-name="P9">ARTICLE 4 – Conditions de jouissance</text:p>
      <text:p text:style-name="P6"/>
      <text:p text:style-name="P6">Les locaux ci-dessus désignés sont mis à disposition de l’entreprise <text:span text:style-name="T1">[RAISON SOCIALE ENTREPRISE] </text:span>à [TITRE GRATUIT/TITRE ONÉREUX].</text:p>
      <text:p text:style-name="P6">[SI CONVENTION CONCLUE A TITRE ONÉREUX, PRÉCISER LE MONTANT DU ET SA PÉRIODICITÉ]</text:p>
      <text:p text:style-name="P3"/>
      <text:p text:style-name="P6">[PRÉCISER LES OBLIGATIONS RESPECTIVES DES PARTIES : RESPECT DU RÈGLEMENT INTÉRIEUR... ]</text:p>
      <text:p text:style-name="P5"/>
      <text:p text:style-name="P6">[PRÉCISER LES MODALITÉS DE SORTIE ET DE RÉSILIATION : DÉLAI DE PRÉAVIS, MODALITÉS DE NOTIFICATION...]</text:p>
      <text:p text:style-name="P3"/>
      <text:p text:style-name="P3"/>
      <text:p text:style-name="P6"><text:soft-page-break/>Fait à [VILLE], le [00/00/0000]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A"/>
        <table:table-row table:style-name="TableLine2249631095456">
          <table:table-cell table:style-name="Tableau1.A1" office:value-type="string">
            <text:p text:style-name="P1"><text:span text:style-name="T8">[</text:span>RAISON SOCIALE ENTREPRISE] représentée par [PRÉNOM NOM DU RESPONSABLE LÉGAL], [MANDAT SOCIAL DU RESPONSABLE LÉGAL]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1"><text:span text:style-name="T8">[</text:span>RAISON SOCIALE ENTREPRISE] représentée par [PRÉNOM NOM DU RESPONSABLE LÉGAL], [MANDAT SOCIAL DU RESPONSABLE LÉGAL]</text:p>
          </table:table-cell>
        </table:table-row>
        <table:table-row table:style-name="TableLine2249631099536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m-corps_20_texte" style:display-name="m-corps texte" style:family="paragraph" style:parent-style-name="Standard" style:master-page-name="">
      <style:paragraph-properties fo:margin-left="0cm" fo:margin-right="0cm" fo:margin-top="0cm" fo:margin-bottom="0.46cm" style:contextual-spacing="false" fo:text-align="justify" style:justify-single-word="false" fo:text-indent="1.251cm" style:auto-text-indent="false" style:page-number="auto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style style:name="MP1" style:family="paragraph">
      <loext:graphic-properties draw:fill="solid" draw:fill-color="#c0c0c0" draw:opacity="50%"/>
      <style:text-properties style:font-name="Liberation Sans1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5.8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3.896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6.15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PowerPlusWaterMarkObject" draw:style-name="Mgr1" draw:text-style-name="MP1" svg:width="16.999cm" svg:height="5.809cm" draw:transform="rotate (0.785398163397448) translate (0.435680555555556cm 16.5542777777778cm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><draw:custom-shape text:anchor-type="char" draw:z-index="2" draw:name="PowerPlusWaterMarkObject" draw:style-name="Mgr1" draw:text-style-name="MP1" svg:width="16.999cm" svg:height="5.809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2" draw:style-name="Mdp1" style:next-style-name="Right_20_Page">
      <style:header>
        <text:p text:style-name="Header"><draw:custom-shape text:anchor-type="char" draw:z-index="3" draw:name="PowerPlusWaterMarkObject" draw:style-name="Mgr1" draw:text-style-name="MP1" svg:width="16.999cm" svg:height="5.809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><draw:custom-shape text:anchor-type="char" draw:z-index="4" draw:name="PowerPlusWaterMarkObject" draw:style-name="Mgr1" draw:text-style-name="MP1" svg:width="16.999cm" svg:height="5.809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4" draw:style-name="Mdp1">
      <style:header>
        <text:p text:style-name="Header"><draw:custom-shape text:anchor-type="char" draw:z-index="5" draw:name="PowerPlusWaterMarkObject" draw:style-name="Mgr2" draw:text-style-name="MP1" svg:width="11.399cm" svg:height="3.895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1" draw:style-name="Mdp1">
      <style:header>
        <text:p text:style-name="Header"><draw:custom-shape text:anchor-type="char" draw:z-index="6" draw:name="PowerPlusWaterMarkObject" draw:style-name="Mgr1" draw:text-style-name="MP1" svg:width="16.999cm" svg:height="5.809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5" draw:style-name="Mdp1">
      <style:header>
        <text:p text:style-name="Header"><draw:custom-shape text:anchor-type="char" draw:z-index="7" draw:name="PowerPlusWaterMarkObject" draw:style-name="Mgr3" draw:text-style-name="MP1" svg:width="17.999cm" svg:height="6.151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6" draw:style-name="Mdp1">
      <style:header>
        <text:p text:style-name="Header"><draw:custom-shape text:anchor-type="char" draw:z-index="8" draw:name="PowerPlusWaterMarkObject" draw:style-name="Mgr1" draw:text-style-name="MP1" svg:width="16.999cm" svg:height="5.809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6" draw:style-name="Mdp1">
      <style:header>
        <text:p text:style-name="Header"><draw:custom-shape text:anchor-type="char" draw:z-index="9" draw:name="PowerPlusWaterMarkObject" draw:style-name="Mgr1" draw:text-style-name="MP1" svg:width="16.999cm" svg:height="5.809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7" draw:style-name="Mdp1">
      <style:header>
        <text:p text:style-name="Header"><draw:custom-shape text:anchor-type="char" draw:z-index="10" draw:name="PowerPlusWaterMarkObject" draw:style-name="Mgr1" draw:text-style-name="MP1" svg:width="16.999cm" svg:height="5.809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10:18:58.178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image-count="0" meta:object-count="0" meta:page-count="2" meta:paragraph-count="25" meta:word-count="361" meta:character-count="2446" meta:non-whitespace-character-count="2103"/>
  </office:meta>
</office:document-meta>
</file>