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style:vertical-align="middle" fo:background-color="#b4c7dc"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style:vertical-align="middle" fo:background-color="#b4c7dc" fo:padding="0.097cm" fo:border="0.5pt solid #000000" style:writing-mode="page">
        <style:background-image/>
      </style:table-cell-properties>
    </style:style>
    <style:style style:name="Tableau1.A2" style:family="table-cell">
      <style:table-cell-properties style:vertical-align="middle" fo:padding="0.097cm" fo:border-left="0.5pt solid #000000" fo:border-right="none" fo:border-top="none" fo:border-bottom="0.5pt solid #000000" style:writing-mode="page"/>
    </style:style>
    <style:style style:name="Tableau1.B2" style:family="table-cell">
      <style:table-cell-properties style:vertical-align="middle" fo:padding="0.097cm" fo:border-left="0.5pt solid #000000" fo:border-right="0.5pt solid #000000" fo:border-top="none" fo:border-bottom="0.5pt solid #000000" style:writing-mode="page"/>
    </style:style>
    <style:style style:name="Tableau1.A3" style:family="table-cell">
      <style:table-cell-properties style:vertical-align="middle" fo:padding="0.097cm" fo:border-left="0.5pt solid #000000" fo:border-right="none" fo:border-top="none" fo:border-bottom="0.5pt solid #000000" style:writing-mode="page"/>
    </style:style>
    <style:style style:name="Tableau1.B3"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Footer">
      <style:paragraph-properties fo:text-align="center" style:justify-single-word="false"/>
      <style:text-properties style:font-name="Arial1" fo:font-size="10pt" officeooo:rsid="002627a3" officeooo:paragraph-rsid="002627a3" style:font-size-asian="8.75pt" style:font-size-complex="10pt"/>
    </style:style>
    <style:style style:name="P2" style:family="paragraph" style:parent-style-name="Standard">
      <loext:graphic-properties draw:fill="solid" draw:fill-color="#729fcf" draw:fill-gradient-name="gradient" draw:fill-hatch-name="hatch"/>
      <style:paragraph-properties fo:text-align="center" style:justify-single-word="false" fo:background-color="#729fcf" fo:padding="0.049cm" fo:border="0.06pt solid #000000"/>
      <style:text-properties style:font-name="Arial1" fo:font-size="10pt" fo:font-weight="bold" officeooo:rsid="001d136c" officeooo:paragraph-rsid="001d136c"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1" fo:font-size="10pt" fo:font-weight="bold" officeooo:rsid="001d136c" officeooo:paragraph-rsid="00316388"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1" fo:font-size="10pt" fo:font-weight="bold" officeooo:rsid="00204d44" officeooo:paragraph-rsid="00204d44"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1" fo:font-size="10pt" fo:font-weight="bold" officeooo:rsid="002627a3" officeooo:paragraph-rsid="002627a3"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1" fo:font-size="10pt" fo:font-weight="bold" officeooo:rsid="002710ca" officeooo:paragraph-rsid="001d136c"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Arial1" fo:font-size="10pt" fo:font-weight="bold" officeooo:rsid="00304ee0" officeooo:paragraph-rsid="00304ee0"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1" fo:font-size="10pt" fo:font-weight="bold" officeooo:rsid="001e6391" officeooo:paragraph-rsid="00330b2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1" fo:font-size="10pt" fo:font-weight="bold" officeooo:rsid="0010b597" officeooo:paragraph-rsid="00304ee0"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1" fo:font-size="10pt" fo:font-weight="bold" officeooo:rsid="002f2a88" officeooo:paragraph-rsid="002f2a88"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rial1" fo:font-size="10pt" fo:font-weight="normal" officeooo:rsid="001e6391" officeooo:paragraph-rsid="001e6391"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1" fo:font-size="10pt" fo:font-weight="normal" officeooo:rsid="001e6391" officeooo:paragraph-rsid="00330b2d"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1" fo:font-size="10pt" fo:font-weight="normal" officeooo:rsid="002128f3" officeooo:paragraph-rsid="002128f3"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Arial1" fo:font-size="10pt" fo:font-weight="normal" officeooo:rsid="002128f3" officeooo:paragraph-rsid="00304ee0"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1" fo:font-size="10pt" fo:font-weight="normal" officeooo:rsid="0022d3dc" officeooo:paragraph-rsid="0022d3dc"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1" fo:font-size="10pt" fo:font-weight="normal" officeooo:rsid="00304ee0" officeooo:paragraph-rsid="00304ee0"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1" fo:font-size="10pt" fo:font-weight="normal" officeooo:rsid="00204d44" officeooo:paragraph-rsid="00204d44"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1" fo:font-size="10pt" fo:font-weight="normal" officeooo:rsid="00204d44" officeooo:paragraph-rsid="00304ee0"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1" fo:font-size="10pt" fo:font-weight="normal" officeooo:rsid="00316388" officeooo:paragraph-rsid="00316388"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1" fo:font-size="10pt" fo:font-weight="normal" officeooo:rsid="00332f3b" officeooo:paragraph-rsid="00332f3b"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1" fo:font-size="10pt" officeooo:rsid="001d136c" officeooo:paragraph-rsid="001d136c" style:font-size-asian="10pt" style:font-size-complex="10pt"/>
    </style:style>
    <style:style style:name="P22" style:family="paragraph" style:parent-style-name="Standard">
      <style:paragraph-properties fo:text-align="justify" style:justify-single-word="false"/>
      <style:text-properties style:font-name="Arial1" fo:font-size="10pt" officeooo:rsid="001d136c" officeooo:paragraph-rsid="00316388" style:font-size-asian="10pt" style:font-size-complex="10pt"/>
    </style:style>
    <style:style style:name="P23" style:family="paragraph" style:parent-style-name="Standard">
      <style:paragraph-properties fo:text-align="justify" style:justify-single-word="false"/>
      <style:text-properties style:font-name="Arial1" fo:font-size="10pt" officeooo:rsid="001d136c" officeooo:paragraph-rsid="002710ca" style:font-size-asian="10pt" style:font-size-complex="10pt"/>
    </style:style>
    <style:style style:name="P24" style:family="paragraph" style:parent-style-name="Standard">
      <style:paragraph-properties fo:text-align="justify" style:justify-single-word="false"/>
      <style:text-properties style:font-name="Arial1" fo:font-size="10pt" officeooo:rsid="001d4114" officeooo:paragraph-rsid="00297871" style:font-size-asian="10pt" style:font-size-complex="10pt"/>
    </style:style>
    <style:style style:name="P25" style:family="paragraph" style:parent-style-name="Standard">
      <style:paragraph-properties fo:text-align="justify" style:justify-single-word="false"/>
      <style:text-properties style:font-name="Arial1" fo:font-size="10pt" officeooo:rsid="001d4114" officeooo:paragraph-rsid="002cd3e9" style:font-size-asian="10pt" style:font-size-complex="10pt"/>
    </style:style>
    <style:style style:name="P26" style:family="paragraph" style:parent-style-name="Standard">
      <style:paragraph-properties fo:text-align="justify" style:justify-single-word="false"/>
      <style:text-properties style:font-name="Arial1" fo:font-size="10pt" officeooo:rsid="001d4114" officeooo:paragraph-rsid="002eea56" style:font-size-asian="10pt" style:font-size-complex="10pt"/>
    </style:style>
    <style:style style:name="P27" style:family="paragraph" style:parent-style-name="Standard">
      <style:paragraph-properties fo:text-align="justify" style:justify-single-word="false"/>
      <style:text-properties style:font-name="Arial1" fo:font-size="10pt" officeooo:rsid="00297871" officeooo:paragraph-rsid="00297871" style:font-size-asian="10pt" style:font-size-complex="10pt"/>
    </style:style>
    <style:style style:name="P28" style:family="paragraph" style:parent-style-name="Standard">
      <style:paragraph-properties fo:text-align="justify" style:justify-single-word="false"/>
      <style:text-properties style:font-name="Arial1" fo:font-size="10pt" officeooo:rsid="002eea56" officeooo:paragraph-rsid="00316388" style:font-size-asian="10pt" style:font-size-complex="10pt"/>
    </style:style>
    <style:style style:name="P29" style:family="paragraph" style:parent-style-name="Standard">
      <style:paragraph-properties fo:text-align="justify" style:justify-single-word="false"/>
      <style:text-properties style:font-name="Arial1" fo:font-size="10pt" officeooo:rsid="002f2a88" officeooo:paragraph-rsid="002f2a88" style:font-size-asian="10pt" style:font-size-complex="10pt"/>
    </style:style>
    <style:style style:name="P30" style:family="paragraph" style:parent-style-name="Standard">
      <style:paragraph-properties fo:text-align="justify" style:justify-single-word="false"/>
      <style:text-properties style:font-name="Arial1" fo:font-size="10pt" officeooo:rsid="00204d44" officeooo:paragraph-rsid="00304ee0" style:font-size-asian="10pt" style:font-size-complex="10pt"/>
    </style:style>
    <style:style style:name="P31" style:family="paragraph" style:parent-style-name="Standard">
      <style:paragraph-properties fo:text-align="justify" style:justify-single-word="false"/>
      <style:text-properties style:font-name="Arial1" fo:font-size="10pt" officeooo:rsid="00332f3b" officeooo:paragraph-rsid="00332f3b" style:font-size-asian="10pt" style:font-size-complex="10pt"/>
    </style:style>
    <style:style style:name="P32" style:family="paragraph" style:parent-style-name="Table_20_Contents">
      <style:paragraph-properties fo:text-align="center" style:justify-single-word="false"/>
      <style:text-properties style:font-name="Arial1" fo:font-size="10pt" officeooo:rsid="0010b597" officeooo:paragraph-rsid="00304ee0" style:font-size-asian="10pt" style:font-size-complex="10pt"/>
    </style:style>
    <style:style style:name="P33" style:family="paragraph" style:parent-style-name="Standard">
      <style:paragraph-properties fo:text-align="justify" style:justify-single-word="false"/>
      <style:text-properties style:font-name="Arial1" fo:font-size="10pt" fo:font-style="italic" fo:font-weight="normal" officeooo:rsid="00304ee0" officeooo:paragraph-rsid="00304ee0" style:font-size-asian="10pt" style:font-style-asian="italic" style:font-weight-asian="normal" style:font-size-complex="10pt" style:font-style-complex="italic" style:font-weight-complex="normal"/>
    </style:style>
    <style:style style:name="P34" style:family="paragraph" style:parent-style-name="Standard">
      <style:paragraph-properties fo:text-align="justify" style:justify-single-word="false"/>
      <style:text-properties style:font-name="Arial1" fo:font-size="10pt" fo:font-style="italic" fo:font-weight="normal" officeooo:rsid="00204d44" officeooo:paragraph-rsid="00304ee0" style:font-size-asian="10pt" style:font-style-asian="italic" style:font-weight-asian="normal" style:font-size-complex="10pt" style:font-style-complex="italic" style:font-weight-complex="normal"/>
    </style:style>
    <style:style style:name="P35" style:family="paragraph" style:parent-style-name="Standard">
      <style:paragraph-properties fo:text-align="justify" style:justify-single-word="false"/>
      <style:text-properties style:font-name="Arial1" fo:font-size="10pt" fo:font-style="italic" fo:font-weight="normal" officeooo:rsid="002128f3" officeooo:paragraph-rsid="0033c887" style:font-size-asian="10pt" style:font-style-asian="italic" style:font-weight-asian="normal" style:font-size-complex="10pt" style:font-style-complex="italic" style:font-weight-complex="normal"/>
    </style:style>
    <style:style style:name="P36" style:family="paragraph" style:parent-style-name="Footnote">
      <style:text-properties style:font-name="Arial1" fo:font-size="8pt" officeooo:rsid="00297871" officeooo:paragraph-rsid="00297871" style:font-size-asian="8pt" style:font-size-complex="8pt"/>
    </style:style>
    <style:style style:name="P37" style:family="paragraph" style:parent-style-name="Footnote">
      <style:text-properties style:font-name="Arial1" fo:font-size="8pt" officeooo:rsid="002cefb0" officeooo:paragraph-rsid="002cefb0" style:font-size-asian="8pt" style:font-size-complex="8pt"/>
    </style:style>
    <style:style style:name="P38"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0.06pt solid #000000"/>
      <style:text-properties style:font-name="Arial1" fo:font-size="8pt" officeooo:rsid="002710ca" officeooo:paragraph-rsid="002f2a88" style:font-size-asian="8pt" style:font-size-complex="8pt"/>
    </style:style>
    <style:style style:name="P39" style:family="paragraph" style:parent-style-name="Standard">
      <loext:graphic-properties draw:fill="solid" draw:fill-color="#dee6ef" draw:fill-gradient-name="gradient" draw:fill-hatch-name="hatch"/>
      <style:paragraph-properties fo:text-align="justify" style:justify-single-word="false" fo:background-color="#dee6ef" fo:padding="0.049cm" fo:border="0.06pt solid #000000"/>
      <style:text-properties style:font-name="Arial1" fo:font-size="8pt" officeooo:rsid="002710ca" officeooo:paragraph-rsid="00332f3b" style:font-size-asian="8pt" style:font-size-complex="8pt"/>
    </style:style>
    <style:style style:name="P40" style:family="paragraph" style:parent-style-name="Standard">
      <style:paragraph-properties fo:text-align="justify" style:justify-single-word="false"/>
      <style:text-properties style:font-name="Arial1" fo:font-size="8pt" fo:font-style="italic" officeooo:rsid="002627a3" officeooo:paragraph-rsid="002627a3" style:font-size-asian="8pt" style:font-style-asian="italic" style:font-size-complex="8pt" style:font-style-complex="italic"/>
    </style:style>
    <style:style style:name="P41" style:family="paragraph" style:parent-style-name="Standard">
      <loext:graphic-properties draw:fill="solid" draw:fill-color="#729fcf" draw:fill-gradient-name="gradient" draw:fill-hatch-name="hatch"/>
      <style:paragraph-properties fo:text-align="center" style:justify-single-word="false" fo:background-color="#729fcf" fo:padding="0.049cm" fo:border="0.06pt solid #000000"/>
      <style:text-properties style:font-name="Arial1" fo:font-size="12pt" fo:font-weight="bold" officeooo:rsid="001d136c" officeooo:paragraph-rsid="001d136c"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027ef6" officeooo:paragraph-rsid="002627a3" fo:background-color="transparent" style:font-size-asian="10pt" style:font-size-complex="10pt"/>
    </style:style>
    <style:style style:name="P4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027ef6" officeooo:paragraph-rsid="00264cb6" fo:background-color="transparent" style:font-size-asian="10pt" style:font-size-complex="10pt"/>
    </style:style>
    <style:style style:name="P4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0382e8" officeooo:paragraph-rsid="002710ca" fo:background-color="transparent" style:font-size-asian="10pt" style:font-size-complex="10pt"/>
    </style:style>
    <style:style style:name="P4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034712" officeooo:paragraph-rsid="00264cb6" fo:background-color="transparent" style:font-size-asian="10pt" style:font-size-complex="10pt"/>
    </style:style>
    <style:style style:name="P4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034712" officeooo:paragraph-rsid="002710ca" fo:background-color="transparent" style:font-size-asian="10pt" style:font-size-complex="10pt"/>
    </style:style>
    <style:style style:name="P4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3311e9" officeooo:paragraph-rsid="003311e9" fo:background-color="transparent" style:font-size-asian="10pt" style:font-size-complex="10pt"/>
    </style:style>
    <style:style style:name="P4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3311e9" officeooo:paragraph-rsid="00332f3b" fo:background-color="transparent" style:font-size-asian="10pt" style:font-size-complex="10pt"/>
    </style:style>
    <style:style style:name="P4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332f3b" officeooo:paragraph-rsid="00332f3b" fo:background-color="transparent" style:font-size-asian="10pt" style:font-size-complex="10pt"/>
    </style:style>
    <style:style style:name="P5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fo:font-weight="bold" officeooo:rsid="000382e8" officeooo:paragraph-rsid="002710ca" fo:background-color="transparent" style:font-size-asian="10pt" style:font-weight-asian="bold" style:font-size-complex="10pt" style:font-weight-complex="bold"/>
    </style:style>
    <style:style style:name="P5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fo:font-weight="bold" officeooo:rsid="00027ef6" officeooo:paragraph-rsid="002627a3" fo:background-color="transparent" style:font-size-asian="10pt" style:font-weight-asian="bold" style:font-size-complex="10pt" style:font-weight-complex="bold"/>
    </style:style>
    <style:style style:name="P5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style:text-underline-style="none" fo:font-weight="bold" officeooo:rsid="00034712" officeooo:paragraph-rsid="002710ca" fo:background-color="transparent" style:font-size-asian="10pt" style:font-weight-asian="bold" style:font-size-complex="10pt" style:font-weight-complex="bold"/>
    </style:style>
    <style:style style:name="P53" style:family="paragraph" style:parent-style-name="Standard">
      <style:paragraph-properties fo:text-align="justify" style:justify-single-word="false"/>
      <style:text-properties officeooo:paragraph-rsid="00316388"/>
    </style:style>
    <style:style style:name="P54" style:family="paragraph" style:parent-style-name="Standard">
      <style:paragraph-properties fo:text-align="justify" style:justify-single-word="false"/>
      <style:text-properties style:font-name="Arial" fo:font-size="10pt" fo:font-weight="normal" officeooo:rsid="00332f3b" officeooo:paragraph-rsid="00332f3b" style:font-name-asian="Arial" style:font-size-asian="10pt" style:font-weight-asian="normal" style:font-name-complex="Arial" style:font-size-complex="10pt" style:font-weight-complex="normal"/>
    </style:style>
    <style:style style:name="P55"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officeooo:rsid="000382e8" officeooo:paragraph-rsid="002710ca" fo:background-color="transparent" style:font-size-asian="10pt" style:font-size-complex="10pt"/>
    </style:style>
    <style:style style:name="P56"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1" fo:font-size="10pt" fo:font-weight="normal" officeooo:rsid="002710ca" officeooo:paragraph-rsid="002710ca" fo:background-color="transparent" style:font-size-asian="10pt" style:font-weight-asian="normal" style:font-size-complex="10pt" style:font-weight-complex="normal"/>
    </style:style>
    <style:style style:name="P57" style:family="paragraph" style:parent-style-name="Standard" style:list-style-name="L2">
      <style:paragraph-properties fo:text-align="justify" style:justify-single-word="false"/>
      <style:text-properties officeooo:rsid="001d6907" officeooo:paragraph-rsid="00316388"/>
    </style:style>
    <style:style style:name="P58" style:family="paragraph" style:parent-style-name="Standard" style:list-style-name="L2">
      <style:paragraph-properties fo:text-align="justify" style:justify-single-word="false"/>
      <style:text-properties officeooo:paragraph-rsid="00316388"/>
    </style:style>
    <style:style style:name="P59" style:family="paragraph" style:parent-style-name="Standard" style:list-style-name="L3">
      <style:paragraph-properties fo:text-align="justify" style:justify-single-word="false"/>
      <style:text-properties officeooo:paragraph-rsid="00316388"/>
    </style:style>
    <style:style style:name="P60" style:family="paragraph" style:parent-style-name="Standard" style:list-style-name="L2">
      <style:paragraph-properties fo:text-align="justify" style:justify-single-word="false"/>
      <style:text-properties officeooo:rsid="002f2a88" officeooo:paragraph-rsid="00316388"/>
    </style:style>
    <style:style style:name="P61" style:family="paragraph" style:parent-style-name="Standard" style:list-style-name="L3">
      <style:paragraph-properties fo:text-align="justify" style:justify-single-word="false"/>
      <style:text-properties style:font-name="Arial1" fo:font-size="10pt" officeooo:rsid="002eea56" officeooo:paragraph-rsid="00316388" style:font-size-asian="10pt" style:font-size-complex="10pt"/>
    </style:style>
    <style:style style:name="P62" style:family="paragraph" style:parent-style-name="Standard">
      <style:paragraph-properties fo:text-align="justify" style:justify-single-word="false"/>
      <style:text-properties style:font-name="Arial1" fo:font-size="10pt" fo:font-weight="normal" officeooo:rsid="00204d44" officeooo:paragraph-rsid="00360bbb" style:font-size-asian="10pt" style:font-weight-asian="normal" style:font-size-complex="10pt" style:font-weight-complex="normal"/>
    </style:style>
    <style:style style:name="P63" style:family="paragraph">
      <style:paragraph-properties style:writing-mode="lr-tb"/>
      <style:text-properties style:font-name="Liberation Sans" fo:font-size="1pt"/>
    </style:style>
    <style:style style:name="P64" style:family="paragraph">
      <loext:graphic-properties draw:fill="solid" draw:fill-color="#c0c0c0" draw:opacity="50%"/>
      <style:paragraph-properties style:writing-mode="lr-tb"/>
      <style:text-properties style:font-name="Liberation Sans" fo:font-size="1pt"/>
    </style:style>
    <style:style style:name="T1" style:family="text">
      <style:text-properties fo:font-weight="normal" style:font-weight-asian="normal" style:font-weight-complex="normal"/>
    </style:style>
    <style:style style:name="T2" style:family="text">
      <style:text-properties fo:font-weight="normal" officeooo:rsid="00034712" style:font-weight-asian="normal" style:font-weight-complex="normal"/>
    </style:style>
    <style:style style:name="T3" style:family="text">
      <style:text-properties fo:font-weight="normal" officeooo:rsid="002627a3" style:font-weight-asian="normal" style:font-weight-complex="normal"/>
    </style:style>
    <style:style style:name="T4" style:family="text">
      <style:text-properties officeooo:rsid="002627a3"/>
    </style:style>
    <style:style style:name="T5" style:family="text">
      <style:text-properties officeooo:rsid="0008d8ed"/>
    </style:style>
    <style:style style:name="T6" style:family="text">
      <style:text-properties officeooo:rsid="000eb80a"/>
    </style:style>
    <style:style style:name="T7" style:family="text">
      <style:text-properties officeooo:rsid="000969fd"/>
    </style:style>
    <style:style style:name="T8" style:family="text">
      <style:text-properties officeooo:rsid="00027ef6"/>
    </style:style>
    <style:style style:name="T9" style:family="text">
      <style:text-properties officeooo:rsid="0013cd5b"/>
    </style:style>
    <style:style style:name="T10" style:family="text">
      <style:text-properties officeooo:rsid="00264cb6"/>
    </style:style>
    <style:style style:name="T11" style:family="text">
      <style:text-properties officeooo:rsid="002710ca"/>
    </style:style>
    <style:style style:name="T12" style:family="text">
      <style:text-properties fo:font-weight="bold" style:font-weight-asian="bold" style:font-weight-complex="bold"/>
    </style:style>
    <style:style style:name="T13" style:family="text">
      <style:text-properties fo:font-weight="bold" officeooo:rsid="002710ca" style:font-weight-asian="bold" style:font-weight-complex="bold"/>
    </style:style>
    <style:style style:name="T14" style:family="text">
      <style:text-properties fo:font-weight="bold" officeooo:rsid="002eea56" style:font-weight-asian="bold" style:font-weight-complex="bold"/>
    </style:style>
    <style:style style:name="T15" style:family="text">
      <style:text-properties fo:font-weight="bold" officeooo:rsid="00297871" style:font-weight-asian="bold" style:font-weight-complex="bold"/>
    </style:style>
    <style:style style:name="T16" style:family="text">
      <style:text-properties fo:font-weight="bold" officeooo:rsid="002cd3e9" style:font-weight-asian="bold" style:font-weight-complex="bold"/>
    </style:style>
    <style:style style:name="T17" style:family="text">
      <style:text-properties fo:font-weight="bold" officeooo:rsid="00316388" style:font-weight-asian="bold" style:font-weight-complex="bold"/>
    </style:style>
    <style:style style:name="T18" style:family="text">
      <style:text-properties fo:font-weight="bold" officeooo:rsid="00332f3b" style:font-weight-asian="bold" style:font-weight-complex="bold"/>
    </style:style>
    <style:style style:name="T19" style:family="text">
      <style:text-properties officeooo:rsid="000573b0"/>
    </style:style>
    <style:style style:name="T20" style:family="text">
      <style:text-properties officeooo:rsid="0028af30"/>
    </style:style>
    <style:style style:name="T21" style:family="text">
      <style:text-properties officeooo:rsid="00297871"/>
    </style:style>
    <style:style style:name="T22" style:family="text">
      <style:text-properties officeooo:rsid="002adfb7"/>
    </style:style>
    <style:style style:name="T23" style:family="text">
      <style:text-properties officeooo:rsid="002cd3e9"/>
    </style:style>
    <style:style style:name="T24" style:family="text">
      <style:text-properties officeooo:rsid="002cefb0"/>
    </style:style>
    <style:style style:name="T25" style:family="text">
      <style:text-properties officeooo:rsid="002eea56"/>
    </style:style>
    <style:style style:name="T26" style:family="text">
      <style:text-properties style:font-name="Arial1" fo:font-size="10pt" style:font-size-asian="10pt" style:font-size-complex="10pt"/>
    </style:style>
    <style:style style:name="T27" style:family="text">
      <style:text-properties style:font-name="Arial1" fo:font-size="10pt" officeooo:rsid="002eea56" style:font-size-asian="10pt" style:font-size-complex="10pt"/>
    </style:style>
    <style:style style:name="T28" style:family="text">
      <style:text-properties style:font-name="Arial1" fo:font-size="10pt" officeooo:rsid="002f2a88" style:font-size-asian="10pt" style:font-size-complex="10pt"/>
    </style:style>
    <style:style style:name="T29" style:family="text">
      <style:text-properties style:font-name="Arial1" fo:font-size="10pt" officeooo:rsid="00316388" style:font-size-asian="10pt" style:font-size-complex="10pt"/>
    </style:style>
    <style:style style:name="T30" style:family="text">
      <style:text-properties style:font-name="Arial1" fo:font-size="10pt" officeooo:rsid="00328bfd" style:font-size-asian="10pt" style:font-size-complex="10pt"/>
    </style:style>
    <style:style style:name="T31" style:family="text">
      <style:text-properties officeooo:rsid="002f2a88"/>
    </style:style>
    <style:style style:name="T32" style:family="text">
      <style:text-properties officeooo:rsid="00304ee0"/>
    </style:style>
    <style:style style:name="T33" style:family="text">
      <style:text-properties officeooo:rsid="00204d44"/>
    </style:style>
    <style:style style:name="T34" style:family="text">
      <style:text-properties officeooo:rsid="00316388"/>
    </style:style>
    <style:style style:name="T35" style:family="text">
      <style:text-properties officeooo:rsid="00328bfd"/>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officeooo:rsid="00328bfd" style:font-style-asian="italic" style:font-weight-asian="normal" style:font-style-complex="italic" style:font-weight-complex="normal"/>
    </style:style>
    <style:style style:name="T38" style:family="text">
      <style:text-properties fo:font-style="italic" fo:font-weight="normal" officeooo:rsid="00332f3b" style:font-style-asian="italic" style:font-weight-asian="normal" style:font-style-complex="italic" style:font-weight-complex="normal"/>
    </style:style>
    <style:style style:name="T39" style:family="text">
      <style:text-properties fo:font-style="italic" fo:font-weight="normal" officeooo:rsid="002f2a88" style:font-style-asian="italic" style:font-weight-asian="normal" style:font-style-complex="italic" style:font-weight-complex="normal"/>
    </style:style>
    <style:style style:name="T40" style:family="text">
      <style:text-properties fo:font-style="italic" style:font-style-asian="italic" style:font-style-complex="italic"/>
    </style:style>
    <style:style style:name="T41" style:family="text">
      <style:text-properties fo:font-style="italic" officeooo:rsid="002cd3e9" style:font-style-asian="italic" style:font-style-complex="italic"/>
    </style:style>
    <style:style style:name="T42" style:family="text">
      <style:text-properties fo:font-style="italic" officeooo:rsid="002f2a88" style:font-style-asian="italic" style:font-style-complex="italic"/>
    </style:style>
    <style:style style:name="T43" style:family="text">
      <style:text-properties fo:font-style="italic" officeooo:rsid="00332f3b" style:font-style-asian="italic" style:font-style-complex="italic"/>
    </style:style>
    <style:style style:name="T44" style:family="text">
      <style:text-properties fo:font-style="italic" officeooo:rsid="002627a3" style:font-style-asian="italic" style:font-style-complex="italic"/>
    </style:style>
    <style:style style:name="T45" style:family="text">
      <style:text-properties officeooo:rsid="00330b2d"/>
    </style:style>
    <style:style style:name="T46" style:family="text">
      <style:text-properties officeooo:rsid="00332f3b"/>
    </style:style>
    <style:style style:name="T47" style:family="text">
      <style:text-properties style:font-name="Arial" style:font-name-asian="Arial" style:font-name-complex="Arial"/>
    </style:style>
    <style:style style:name="T48" style:family="text">
      <style:text-properties style:use-window-font-color="true" loext:opacity="0%" style:font-name="Arial" fo:background-color="transparent" loext:char-shading-value="0" style:font-name-asian="Arial" style:font-name-complex="Arial"/>
    </style:style>
    <style:style style:name="T49" style:family="text">
      <style:text-properties style:font-name-asian="NSimSun" style:font-name-complex="Arial2"/>
    </style:style>
    <style:style style:name="T50" style:family="text">
      <style:text-properties officeooo:rsid="00348768"/>
    </style:style>
    <style:style style:name="T51" style:family="text">
      <style:text-properties style:font-name="Liberation Sans" fo:font-size="1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5.81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6.15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3.896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1">CONTRAT DE PRESTATION DE <text:span text:style-name="T4">SERVICES RELATIF A L’EXERCICE DES MISSIONS DE </text:span>GESTIONNAIRE DE TRANSPORT</text:p>
      <text:p text:style-name="P2"/>
      <text:p text:style-name="P21"/>
      <text:p text:style-name="P38"><text:span text:style-name="T40">En application des articles R.3113-44 et R.3211-45 du code des transports, l’entreprise qui ne dispose pas en son sein d’un gestionnaire de transport peut désigner une personne physique qu’elle habilite par contrat à exercer, pour son compte, les </text:span><text:span text:style-name="T41">missions</text:span><text:span text:style-name="T40"> de gestionnaire de transpor</text:span><text:span text:style-name="T43">t </text:span><text:span text:style-name="T42">; </text:span><text:span text:style-name="T43">c</text:span><text:span text:style-name="T44">e contrat, de nature commerciale, est librement consenti entre les parties. Outre les mentions obligatoires à porter sur les documents commerciaux, il devra notamment préciser de façon détaillée la description, la quantification et la valorisation en temps passé des missions confiées afin de s’assurer du caractère permanent et effectif de la fonction de gestionnaire de transport assurée par la personne physique désignée pour le compte de l’entreprise de transport routier.</text:span></text:p>
      <text:p text:style-name="P39"><text:span text:style-name="T38">L</text:span><text:span text:style-name="T39">e gestionnaire de transport prestataire externe ne peut être employé par plus de 2 entreprises et dans la limite de 20 véhicules motorisés cumulés.</text:span></text:p>
      <text:p text:style-name="P40"/>
      <text:p text:style-name="P51">ENTRE LES SOUSSIGNÉS :</text:p>
      <text:p text:style-name="P21"/>
      <text:p text:style-name="P42"><text:span text:style-name="T3">La société </text:span><text:span text:style-name="T1">[</text:span><text:span text:style-name="T2">RAISON SOCIALE</text:span><text:span text:style-name="T1"> ENTREPRISE] </text:span>[FORME JURIDIQUE] au capital <text:span text:style-name="T5">social de </text:span>[MONTANT] <text:span text:style-name="T5">€</text:span> enregistrée au R<text:span text:style-name="T5">egistre du </text:span>C<text:span text:style-name="T5">ommerce et des </text:span>S<text:span text:style-name="T5">ociétés</text:span> de [VILLE] sous le numéro [SIREN] représentée par [<text:span text:style-name="T5">PRÉNOM </text:span>NOM<text:span text:style-name="T5"> DU </text:span>RESPONSABLE LÉGAL], agi<text:span text:style-name="T5">s</text:span>sant en qualité [<text:span text:style-name="T6">MANDAT SOCIAL</text:span> <text:span text:style-name="T5">DU </text:span>RESPONSABLE LÉGAL] <text:span text:style-name="T6">d</text:span>ont le sièg<text:span text:style-name="T5">e</text:span> social est situé [ADRESSE <text:span text:style-name="T6">COMPLÈTE</text:span>]</text:p>
      <text:p text:style-name="P21"/>
      <text:p text:style-name="P21">ci-après désignée « l’entreprise »</text:p>
      <text:p text:style-name="P21"/>
      <text:p text:style-name="P5">ET</text:p>
      <text:p text:style-name="P21"/>
      <text:p text:style-name="P45"><text:span text:style-name="T8">[</text:span><text:span text:style-name="T5">PRÉNOM </text:span><text:span text:style-name="T8">NOM</text:span><text:span text:style-name="T5"> </text:span><text:span text:style-name="T7">DU GESTIONNAIRE DE TRANSPORT </text:span><text:span text:style-name="T10">PRESTATAIRE EXTERNE</text:span><text:span text:style-name="T7">] </text:span><text:span text:style-name="T6">né.e le </text:span><text:span text:style-name="T7">[DATE ET LIEU DE NAISSANCE] demeurant [ADRESSE </text:span><text:span text:style-name="T6">COMPLÈTE</text:span><text:span text:style-name="T7">] titulaire de l’attestation de capacité professionnelle en transport de [MARCHANDISES LÉGER/LOURD ET/OU VOYAGEUR LÉGER/LOURD] </text:span><text:span text:style-name="T6">n°</text:span><text:span text:style-name="T7">[n°ATTESTATION] délivré</text:span><text:span text:style-name="T9">e</text:span><text:span text:style-name="T7"> par la Direction Régionale de l’</text:span><text:span text:style-name="T9">Environnement</text:span><text:span text:style-name="T7">, l’Aménagement et du Logement [REGION] en date du [DATE], </text:span><text:span text:style-name="T10">enregistré </text:span><text:span text:style-name="T8">au R</text:span><text:span text:style-name="T5">egistre du </text:span><text:span text:style-name="T8">C</text:span><text:span text:style-name="T5">ommerce et des </text:span><text:span text:style-name="T8">S</text:span><text:span text:style-name="T5">ociétés</text:span><text:span text:style-name="T8"> de [VILLE] sous le numéro [SIREN]</text:span></text:p>
      <text:p text:style-name="P43"/>
      <text:p text:style-name="P43">ci-après <text:span text:style-name="T10">désigné.e</text:span> « l<text:span text:style-name="T7">e</text:span> <text:span text:style-name="T7">gestionnaire de transport </text:span><text:span text:style-name="T10">prestataire externe</text:span> »</text:p>
      <text:p text:style-name="P47"/>
      <text:p text:style-name="P48"><text:span text:style-name="T18">PRÉAMBULE :</text:span> </text:p>
      <text:p text:style-name="P48"/>
      <text:p text:style-name="P48"><text:span text:style-name="T46">L</text:span>e gestionnaire de transport, prestat<text:span text:style-name="T46">aire externe déclare</text:span></text:p>
      <text:p text:style-name="P48"/>
      <text:p text:style-name="P49"><text:span text:style-name="T47">□ </text:span>être employé par l’entreprise [RAISON SOCIALE] enregistrée au Registre du Commerce et des Sociétés de [VILLE] sous le numéro [SIREN] qui détient à ce jour [NOMBRE] véhicule(s)</text:p>
      <text:p text:style-name="P31"><text:span text:style-name="T48">□ </text:span>n’être à ce jour employé par aucune entreprise de transport</text:p>
      <text:p text:style-name="P21"/>
      <text:p text:style-name="P52">IL A ÉTÉ CONVENU CE QUI SUIT :</text:p>
      <text:p text:style-name="P23"/>
      <text:p text:style-name="P21"><text:span text:style-name="T12">A</text:span><text:span text:style-name="T13">RTICLE </text:span><text:span text:style-name="T12">1 – Objet </text:span><text:span text:style-name="T13">du contrat</text:span></text:p>
      <text:p text:style-name="P6"/>
      <text:p text:style-name="P46">L<text:span text:style-name="T11">e</text:span> présent <text:span text:style-name="T11">contrat </text:span><text:span text:style-name="T50">a </text:span>pour objet <text:span text:style-name="T11">de définir les modalités </text:span><text:span text:style-name="T21">d’exécution de la prestation de service </text:span><text:span text:style-name="T22">d</text:span><text:span text:style-name="T23">u</text:span> gestionnaire de transport <text:span text:style-name="T22">afin d’assurer la direction permanente et effective de l’a</text:span><text:span text:style-name="T23">c</text:span><text:span text:style-name="T22">tivité </text:span><text:span text:style-name="T23">transport </text:span><text:span text:style-name="T22">de l’ent</text:span><text:span text:style-name="T23">r</text:span><text:span text:style-name="T22">ep</text:span><text:span text:style-name="T23">rise.</text:span></text:p>
      <text:p text:style-name="P46"/>
      <text:p text:style-name="P50">ARTICLE 2 – <text:span text:style-name="T19">Missions </text:span><text:span text:style-name="T20">du gestionnaire de transport</text:span></text:p>
      <text:p text:style-name="P44"/>
      <text:p text:style-name="P44"><text:span text:style-name="T20">Pendant la durée du contrat, </text:span><text:span text:style-name="T25">le gestionnaire de transport prestataire externe</text:span><text:span text:style-name="T2"> </text:span>exécutera <text:span text:style-name="T6">notamment, dans l'intérêt de l'entreprise cocontractante et en toute indépendance à l'égard de toute entité pour laquelle cette entreprise exécute des transports </text:span>les fonctions suivantes :</text:p>
      <text:p text:style-name="P44"/>
      <text:list xml:id="list226962244" text:style-name="L1">
        <text:list-item>
          <text:p text:style-name="P55">la gestion de l'entretien des véhicules affectés à l'activité de transport de l'entreprise</text:p>
        </text:list-item>
        <text:list-item>
          <text:p text:style-name="P55">la vérification des contrats et des documents de transport</text:p>
        </text:list-item>
        <text:list-item>
          <text:p text:style-name="P55">la comptabilité de base</text:p>
        </text:list-item>
        <text:list-item>
          <text:p text:style-name="P55">l'affectation des chargements ou des services aux conducteurs et aux véhicules</text:p>
        </text:list-item>
        <text:list-item>
          <text:p text:style-name="P56">la vérification des procédures en matière de sécurité</text:p>
        </text:list-item>
      </text:list>
      <text:p text:style-name="P6"><text:soft-page-break/></text:p>
      <text:p text:style-name="P24"><text:span text:style-name="T15">ARTICLE 3</text:span><text:span text:style-name="T12"> – </text:span><text:span text:style-name="T16">Montant de la prestation</text:span></text:p>
      <text:p text:style-name="P24"/>
      <text:p text:style-name="P27">L’entreprise dét<text:span text:style-name="T46">enant</text:span>, à la date de signature du contrat, [NOMBRE] véhicule<text:span text:style-name="T23">(s), </text:span>il est convenu que le gestionnaire de transport <text:span text:style-name="T23">sera présent dans l’entreprise </text:span>[NOMBRE] heures par semaine.</text:p>
      <text:p text:style-name="P24"/>
      <text:p text:style-name="P26"><text:span text:style-name="T23">Le montant de la prestation, </text:span>déterminée en fonction de la rémunération <text:span text:style-name="T25">mensuelle</text:span> garantie <text:span text:style-name="T46">au </text:span>1er niveau de cadre <text:span text:style-name="T25">prévue </text:span>par la convention collective du transport,<text:span text:style-name="T23"> est fixé </text:span><text:span text:style-name="T24">à</text:span><text:span text:style-name="T23"> [PRIX]</text:span><text:span text:style-name="T23"><text:note text:id="ftn2" text:note-class="footnote"><text:note-citation>1</text:note-citation><text:note-body><text:p text:style-name="P37">En application de la jurisprudence, le prix dérisoire constitue une cause de nullité du contrat, faute d’objet, élément essentiel du contrat ;</text:p></text:note-body></text:note></text:span><text:span text:style-name="T23"> </text:span><text:span text:style-name="T25">HT </text:span><text:span text:style-name="T23">par heure soit un montant global de [PRIX TOTAL = NOMBRE D’HEURES x PRIX] </text:span><text:span text:style-name="T25">HT</text:span><text:span text:style-name="T23">.</text:span></text:p>
      <text:p text:style-name="P25"/>
      <text:p text:style-name="P24"><text:span text:style-name="T25">Le montant de la prestation est </text:span>payable mensuellement à terme échu dans les cinq jours de la réception de la facture correspondante.</text:p>
      <text:p text:style-name="P24"/>
      <text:p text:style-name="P24"><text:span text:style-name="T25">Le montant de la prestation sera r</text:span>évisé à la date d’anniversaire et en cas d’<text:span text:style-name="T25">une augmentation ou d’une diminution de la </text:span>flotte <text:span text:style-name="T25">de véhicule</text:span>.</text:p>
      <text:p text:style-name="P24"/>
      <text:p text:style-name="P22"><text:span text:style-name="T14">ARTICLE </text:span><text:span text:style-name="T17">4</text:span><text:span text:style-name="T12"> – Engagement</text:span><text:span text:style-name="T14">s réciproques</text:span></text:p>
      <text:p text:style-name="P3"/>
      <text:p text:style-name="P28">L’entreprise s’engage, <text:span text:style-name="T35">à l’égard du gestionnaire de transport, prestataire externe, </text:span>à :</text:p>
      <text:p text:style-name="P28"/>
      <text:list xml:id="list186255640" text:style-name="L2">
        <text:list-item>
          <text:p text:style-name="P57"><text:span text:style-name="T30">lui </text:span><text:span text:style-name="T29">donner tous les </text:span><text:span text:style-name="T26">pouvoirs nécessaires à l’exercice de </text:span><text:span text:style-name="T29">ses missions</text:span></text:p>
        </text:list-item>
        <text:list-item>
          <text:p text:style-name="P58"><text:span text:style-name="T27">mettre à </text:span><text:span text:style-name="T30">sa</text:span><text:span text:style-name="T27"> disposition tou</text:span><text:span text:style-name="T29">s</text:span><text:span text:style-name="T27"> </text:span><text:span text:style-name="T29">moyens indispensables </text:span><text:span text:style-name="T28">à l’exercice de </text:span><text:span text:style-name="T29">se</text:span><text:span text:style-name="T28">s </text:span><text:span text:style-name="T27">missions</text:span></text:p>
        </text:list-item>
        <text:list-item>
          <text:p text:style-name="P60"><text:span text:style-name="T30">lui </text:span><text:span text:style-name="T27">a</text:span><text:span text:style-name="T26">ssurer un accès permanent et direct aux locaux de l’entreprise</text:span></text:p>
        </text:list-item>
        <text:list-item>
          <text:p text:style-name="P60"><text:span text:style-name="T30">lui </text:span><text:span text:style-name="T27">assurer un accès permanent et direct aux documents administratifs et de contrôle</text:span></text:p>
        </text:list-item>
      </text:list>
      <text:p text:style-name="P28"/>
      <text:p text:style-name="P28">Le gestionnaire de transport s’engage, <text:span text:style-name="T35">à l’égard de l’entreprise,</text:span> à :</text:p>
      <text:p text:style-name="P28"/>
      <text:list xml:id="list3122293651" text:style-name="L3">
        <text:list-item>
          <text:p text:style-name="P61">exercer personnellement les missions qui lui sont confiées</text:p>
        </text:list-item>
        <text:list-item>
          <text:p text:style-name="P61">assurer un suivi quotidien de l’activité transport de l’entreprise</text:p>
        </text:list-item>
        <text:list-item>
          <text:p text:style-name="P59"><text:span text:style-name="T29">assurer ses missions</text:span><text:span text:style-name="T27"> dans le cadre des procédures mise en place </text:span><text:span text:style-name="T29">par l’entreprise</text:span></text:p>
        </text:list-item>
      </text:list>
      <text:p text:style-name="P28"/>
      <text:p text:style-name="P53"><text:span text:style-name="T27">E</text:span><text:span text:style-name="T28">n cas de modification du présent contrat ou de </text:span><text:span text:style-name="T29">sa</text:span><text:span text:style-name="T28"> résiliation, les parties s’engagent à informer sans délai les services de la DREAL de rattachement.</text:span></text:p>
      <text:p text:style-name="P3"/>
      <text:p text:style-name="P29"><text:span text:style-name="T12">ARTICLE </text:span><text:span text:style-name="T17">5</text:span><text:span text:style-name="T12"> – Durée du contrat</text:span></text:p>
      <text:p text:style-name="P10"/>
      <text:p text:style-name="P62"><text:span text:style-name="T34">[A DEFINIR]</text:span></text:p>
      <text:p text:style-name="P18"/>
      <text:p text:style-name="P8"><text:span text:style-name="T45">ARTICLE</text:span> <text:span text:style-name="T46">6</text:span> – Date d’effet du contrat – Condition suspensive</text:p>
      <text:p text:style-name="P8"/>
      <text:p text:style-name="P12">Le présent contrat est conclu sous condition suspensive de l’obtention par l’entreprise de l’autorisation d’exercer prévue par la réglementation ; <text:span text:style-name="T45">i</text:span>l prendra effet dès <text:span text:style-name="T45">réception, par l’entreprise, de l’autorisation d’exercer la profession de transporteur public routier, ou, en cas de changement de la personne physique enregistrée au registre électronique national des entreprises de transport public par route en qualité de gestionnaire de transport de l’entreprise, de la réception du courrier de confirmation de la mise à jour du registre par les services de la DREAL </text:span><text:span text:style-name="T46">de rattachement.</text:span></text:p>
      <text:p text:style-name="P18"/>
      <text:p text:style-name="P7">ARTICLE <text:span text:style-name="T46">7</text:span> – Renouvellement /<text:span text:style-name="T34"> Résiliation</text:span></text:p>
      <text:p text:style-name="P16"/>
      <text:p text:style-name="P19">[A DEFINIR]</text:p>
      <text:p text:style-name="P16"/>
      <text:p text:style-name="P33"><text:span text:style-name="T34">[ex : Le présent contrat </text:span>est <text:span text:style-name="T33">renouvelé pour une période identique sauf dénonciation adressée par lettre recommandée avec A/R ou remise contre décharge moyennant un préavis de six mois en cas de préavis émanant du gestionnaire de transport et de trois mois en cas de préavis émanant de l’entreprise.</text:span></text:p>
      <text:p text:style-name="P33"/>
      <text:p text:style-name="P34"><text:span text:style-name="T34">D</text:span>ans le cas où le chef de l’entreprise remplirait les conditions nécessaires à l’exercice des fonctions de gestionnaire de transport, le délai du préavis émanant de l’entreprise sera réduit à un mois.</text:p>
      <text:p text:style-name="P34"><text:soft-page-break/></text:p>
      <text:p text:style-name="P34"><text:span text:style-name="T34">E</text:span>n cas d’inexécution par l’une des parties de ses obligations stipulées par le présent contra<text:span text:style-name="T34">t,</text:span> l’autre partie pourra lui adresser une mise en demeure par lettre recommandée avec un avis de réception.</text:p>
      <text:p text:style-name="P34"/>
      <text:p text:style-name="P30"><text:span text:style-name="T36">À défaut d’exécution de l’obligation dans le délai d’un mois à compter de la réception ou de la présentation de cette mise en demeure, la partie créancière de l’obligation non respectée pourra se prévaloir, si bon lui semble, de la résiliation du contrat. La présente clause ne le prive pas de son droit d’agir, s’il préfère, en résiliation judiciaire, ni de réclamer la réparation des préjudices de toutes natures liés à l’inexécution de contrat et à sa rupture.</text:span><text:span text:style-name="T37">]</text:span></text:p>
      <text:p text:style-name="P11"/>
      <text:p text:style-name="P11"/>
      <text:p text:style-name="P4"><text:span text:style-name="T32">ARTICLE</text:span> <text:span text:style-name="T46">8</text:span> – Litiges</text:p>
      <text:p text:style-name="P4"/>
      <text:p text:style-name="P16">[A DEFINIR]</text:p>
      <text:p text:style-name="P13"/>
      <text:p text:style-name="P35"/>
      <text:p text:style-name="P13"/>
      <text:p text:style-name="P15">Fait, <text:span text:style-name="T31">en deux exemplaires,</text:span> le <text:span text:style-name="T31">[JOUR MOIS ANNEE]</text:span> à <text:span text:style-name="T31">[VILLE]</text:span></text:p>
      <text:p text:style-name="P15"/>
      <text:p text:style-name="P15"/>
      <table:table table:name="Tableau1" table:style-name="Tableau1">
        <table:table-column table:style-name="Tableau1.A"/>
        <table:table-column table:style-name="Tableau1.B"/>
        <table:table-row>
          <table:table-cell table:style-name="Tableau1.A1" office:value-type="string">
            <text:p text:style-name="P9">L’<text:span text:style-name="T32">entreprise</text:span></text:p>
          </table:table-cell>
          <table:table-cell table:style-name="Tableau1.B1" office:value-type="string">
            <text:p text:style-name="P9">Le gestionnaire de transport <text:span text:style-name="T32">prestataire externe</text:span></text:p>
          </table:table-cell>
        </table:table-row>
        <table:table-row>
          <table:table-cell table:style-name="Tableau1.A2" office:value-type="string">
            <text:p text:style-name="P32">[RAISON SOCIALE] représentée par [NOM PRÉNOM DU REPRÉSENTANT LÉGAL]</text:p>
          </table:table-cell>
          <table:table-cell table:style-name="Tableau1.B2" office:value-type="string">
            <text:p text:style-name="P32">[PRENOM NOM]</text:p>
          </table:table-cell>
        </table:table-row>
        <table:table-row>
          <table:table-cell table:style-name="Tableau1.A3" office:value-type="string">
            <text:p text:style-name="P32"/>
            <text:p text:style-name="P32"/>
            <text:p text:style-name="P32"/>
            <text:p text:style-name="P32"/>
            <text:p text:style-name="P32"/>
          </table:table-cell>
          <table:table-cell table:style-name="Tableau1.B3" office:value-type="string">
            <text:p text:style-name="P32"/>
          </table:table-cell>
        </table:table-row>
      </table:table>
      <text:p text:style-name="P14"/>
      <text:p text:style-name="P17"/>
      <text:p text:style-name="P20"><text:span text:style-name="T47">□ </text:span><text:span text:style-name="T49">exemplaire remis à l’entreprise</text:span></text:p>
      <text:p text:style-name="P54">□ exemplaire remis au gestionnaire de transpo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agraph-properties style:writing-mode="lr-tb"/>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P3" style:family="paragraph" style:parent-style-name="Footer">
      <style:paragraph-properties fo:text-align="center" style:justify-single-word="false"/>
      <style:text-properties style:font-name="Arial1" fo:font-size="10pt" officeooo:rsid="002627a3" officeooo:paragraph-rsid="002627a3" style:font-size-asian="8.75pt" style:font-size-complex="10pt"/>
    </style:style>
    <style:style style:name="MT1" style:family="text">
      <style:text-properties style:font-name="Liberation Sans" fo:font-size="1pt"/>
    </style:style>
    <style:style style:name="Mgr1" style:family="graphic">
      <style:graphic-properties draw:stroke="none" draw:fill="solid" draw:fill-color="#c0c0c0" draw:opacity="50%" draw:auto-grow-height="false" draw:auto-grow-width="false" fo:min-height="5.81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3.896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6.15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PowerPlusWaterMarkObject 1" draw:style-name="Mgr1" draw:text-style-name="MP2" svg:width="16.999cm" svg:height="5.809cm" draw:transform="rotate (0.785398163397448) translate (0.435680555555556cm 16.1017222222222cm)"><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Page <text:page-number text:select-page="current">3</text:page-number><text:s/>de <text:page-count>3</text:page-count></text:p>
      </style:footer>
    </style:master-page>
    <style:master-page style:name="First_20_Page" style:display-name="First Page" style:page-layout-name="Mpm2" draw:style-name="Mdp1" style:next-style-name="Standard">
      <style:header>
        <text:p text:style-name="Header"><draw:custom-shape text:anchor-type="char" draw:z-index="0" draw:name="PowerPlusWaterMarkObject" draw:style-name="Mgr1" draw:text-style-name="MP2" svg:width="16.999cm" svg:height="5.809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1" draw:name="PowerPlusWaterMarkObject" draw:style-name="Mgr1" draw:text-style-name="MP2" svg:width="16.999cm" svg:height="5.809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2" draw:name="PowerPlusWaterMarkObject" draw:style-name="Mgr1" draw:text-style-name="MP2" svg:width="16.999cm" svg:height="5.809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3" draw:name="PowerPlusWaterMarkObject" draw:style-name="Mgr2" draw:text-style-name="MP2" svg:width="11.399cm" svg:height="3.895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4" draw:name="PowerPlusWaterMarkObject" draw:style-name="Mgr1" draw:text-style-name="MP2" svg:width="16.999cm" svg:height="5.809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5" draw:name="PowerPlusWaterMarkObject" draw:style-name="Mgr3" draw:text-style-name="MP2" svg:width="17.999cm" svg:height="6.151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6" draw:name="PowerPlusWaterMarkObject" draw:style-name="Mgr1" draw:text-style-name="MP2" svg:width="16.999cm" svg:height="5.809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7" draw:name="PowerPlusWaterMarkObject" draw:style-name="Mgr1" draw:text-style-name="MP2" svg:width="16.999cm" svg:height="5.809cm" draw:transform="rotate (0.785398163397448) translate (0.435680555555556cm 16.5540972222222cm)"><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8" draw:name="PowerPlusWaterMarkObject" draw:style-name="Mgr1" draw:text-style-name="MP2" svg:width="16.999cm" svg:height="5.809cm" draw:transform="rotate (0.785398163397448)"><text:p text:style-name="MP1"><text:span text:style-name="MT1">Modèle</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6T16:00:11.960000000</meta:creation-date>
    <meta:editing-duration>PT29M20S</meta:editing-duration>
    <meta:editing-cycles>10</meta:editing-cycles>
    <meta:generator>LibreOffice/7.3.7.2.M5$Windows_X86_64 LibreOffice_project/cf0a4747cef76399d7acd30c4dcda7a78e7973c2</meta:generator>
    <dc:date>2024-01-30T11:02:21.009000000</dc:date>
    <meta:document-statistic meta:table-count="1" meta:image-count="0" meta:object-count="0" meta:page-count="3" meta:paragraph-count="60" meta:word-count="1104" meta:character-count="7115" meta:non-whitespace-character-count="6073"/>
  </office:meta>
</office:document-meta>
</file>