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549634110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665196855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0445203757427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5:04:44.372000000</meta:creation-date>
    <meta:editing-duration>P0D</meta:editing-duration>
    <meta:editing-cycles>1</meta:editing-cycles>
    <meta:generator>LibreOffice/6.1.6.3.M13$Windows_x86 LibreOffice_project/31671adeb09bb5a7234188d1a99bab8c62b9e23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