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ndara"/>
    </style:style>
    <style:style style:name="P2" style:family="paragraph" style:parent-style-name="Standard">
      <style:text-properties style:font-name="Candara" officeooo:rsid="00103ccf" officeooo:paragraph-rsid="00103ccf"/>
    </style:style>
    <style:style style:name="P3" style:family="paragraph" style:parent-style-name="Standard">
      <style:paragraph-properties fo:text-align="end" style:justify-single-word="false"/>
      <style:text-properties style:font-name="Candara" officeooo:rsid="0011b7d9" officeooo:paragraph-rsid="0011b7d9"/>
    </style:style>
    <style:style style:name="P4" style:family="paragraph" style:parent-style-name="Standard">
      <style:paragraph-properties fo:text-align="center" style:justify-single-word="false"/>
      <style:text-properties style:font-name="Helvetica" fo:font-size="12pt" style:font-size-asian="12pt"/>
    </style:style>
    <style:style style:name="P5" style:family="paragraph" style:parent-style-name="Standard">
      <style:text-properties style:font-name="Candara" fo:font-size="12pt" style:font-size-asian="12pt"/>
    </style:style>
    <style:style style:name="P6" style:family="paragraph" style:parent-style-name="Text_20_body">
      <style:paragraph-properties fo:margin-top="0cm" fo:margin-bottom="0.21cm" style:contextual-spacing="false"/>
      <style:text-properties style:font-name="Candara"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OIE VERTE SUR LE LITTORAL COMMUNE DE MARTIGUES</text:p>
      <text:p text:style-name="Standard"/>
      <text:p text:style-name="P6">Le service déplacements de la Ville de Martigues souhaite réaliser une voie verte sur le littoral de la Commune en Zone ZNIEFF en réalisant du stabilisé compacté sur un sentier existant sans dénaturer le site, sans  défricher d’arbres et respectant les conditions du R.146-2 du code de l'urbanisme. </text:p>
      <text:p text:style-name="P5"/>
      <text:p text:style-name="P5">La voie verte répond à la demande de déplacements quotidiens ou occasionnels dits « modes doux ». </text:p>
      <text:p text:style-name="P5">Cet axe s’adressera aux familles avec ou sans enfants, aux usagers à la recherche d’activités de bien-être. Piétons de tous âges, randonneurs, joggeurs, personnes à mobilité réduite pourront emprunter en toute sécurité ce « chemin ». </text:p>
      <text:p text:style-name="P5"/>
      <text:p text:style-name="P5">Une partie de l’itinéraire projeté réutilise des chemins existants. Certains passages se feront néanmoins sur des voies stabilisées. Les chemins « piétons » présents seront réutilisés mais élargis et des tracés neufs seront créés dans le but de proposer une réelle continuité.</text:p>
      <text:p text:style-name="P5">Le secteur traversé est dans une zone NL au niveau du PLU c'est à dire en espace naturel remarquable du littoral</text:p>
      <text:p text:style-name="P5"/>
      <text:p text:style-name="P5">La ville de Martigues est inscrite dans le cadre d'un schéma directeur cyclable qui prévoit une requalification de certains cheminements littoraux dont une partie de voie desservant le site de Bonnieux et de Carro.</text:p>
      <text:p text:style-name="P5">A ce jour, ce lieu est parcouru par des piétons et Vététistes confirmés</text:p>
      <text:p text:style-name="P5">Au regard de ce constat, le service déplacements de la ville de Martigues souhaite classifier cette partie de voie en "voie Verte" permettant une utilisation à un public plus large et par conséquent une valorisation des modes doux.</text:p>
      <text:p text:style-name="P5">le but est de réaliser une voie verte de 1.5 kms de long et 3,00 mètres de large par la pose d'un roulant en sable compacté.</text:p>
      <text:p text:style-name="P1"/>
      <text:p text:style-name="P2">L'objectif de ce projet est de créer dans les année futures un maillage cyclable cohérent sur le littoral Côte Bleue qui pourra s'inscrire dans le cadre du programme VVV.</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Le 08/06/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18S</meta:editing-duration>
    <meta:editing-cycles>5</meta:editing-cycles>
    <meta:generator>LibreOffice/4.1.4.2$Windows_x86 LibreOffice_project/0a0440ccc0227ad9829de5f46be37cfb6edcf72</meta:generator>
    <dc:date>2015-06-08T13:05:56.411000000</dc:date>
    <meta:document-statistic meta:table-count="0" meta:image-count="0" meta:object-count="0" meta:page-count="1" meta:paragraph-count="12" meta:word-count="314" meta:character-count="1889" meta:non-whitespace-character-count="1583"/>
    <meta:user-defined meta:name="Info 1"/>
    <meta:user-defined meta:name="Info 2"/>
    <meta:user-defined meta:name="Info 3"/>
    <meta:user-defined meta:name="Info 4"/>
  </office:meta>
</office:document-meta>
</file>