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85.2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72.97mm"/>
    </style:style>
    <style:style style:name="co9" style:family="table-column">
      <style:table-column-properties fo:break-before="auto" style:column-width="90.6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1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1" number:language="fr" number:country="FR">
      <number:number number:decimal-places="0" loext:min-decimal-places="0" number:min-integer-digits="1"/>
    </number:number-style>
    <style:style style:name="ce1" style:family="table-cell" style:parent-style-name="Default" style:data-style-name="N10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style:vertical-align="middl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ext-properties fo:color="#000000" style:font-name="Arial1" style:font-name-complex="Arial1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iege social en PACA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23"/>
        <table:table-column table:style-name="co4" table:default-cell-style-name="ce19"/>
        <table:table-column table:style-name="co5" table:default-cell-style-name="ce23"/>
        <table:table-column table:style-name="co4" table:number-columns-repeated="2" table:default-cell-style-name="ce19"/>
        <table:table-column table:style-name="co6" table:default-cell-style-name="ce19"/>
        <table:table-column table:style-name="co4" table:number-columns-repeated="1010" table:default-cell-style-name="ce19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<text:s/>Liste des établissements de la région PACA certifiés ISO 50 001 appartenant à des entreprises obligées à audit énergétique</text:p>
          </table:table-cell>
          <table:table-cell table:style-name="ce12" table:number-columns-repeated="2"/>
          <table:table-cell table:style-name="ce2"/>
          <table:table-cell table:style-name="ce12"/>
          <table:table-cell table:style-name="ce2" table:number-columns-repeated="1013"/>
          <table:table-cell table:number-columns-repeated="6"/>
        </table:table-row>
        <table:table-row table:style-name="ro2">
          <table:table-cell table:style-name="ce11" office:value-type="string" calcext:value-type="string">
            <text:p>  <text:span text:style-name="T1">175 établissements recensés en juin 2020</text:span> dont le siège social est en région PACA,<text:span text:style-name="T2"> depuis la plate-forme audit-energie.ademe.fr</text:span></text:p>
          </table:table-cell>
          <table:table-cell table:style-name="ce12" table:number-columns-repeated="2"/>
          <table:table-cell table:style-name="ce2"/>
          <table:table-cell table:style-name="ce12"/>
          <table:table-cell table:style-name="ce2" table:number-columns-repeated="1013"/>
          <table:table-cell table:number-columns-repeated="6"/>
        </table:table-row>
        <table:table-row table:style-name="ro3">
          <table:table-cell table:style-name="ce9" office:value-type="string" calcext:value-type="string">
            <text:p>N° SIRET</text:p>
          </table:table-cell>
          <table:table-cell table:style-name="ce13" office:value-type="string" calcext:value-type="string">
            <text:p>Raison sociale</text:p>
          </table:table-cell>
          <table:table-cell table:style-name="ce13" office:value-type="string" calcext:value-type="string">
            <text:p>Adresse entreprise</text:p>
          </table:table-cell>
          <table:table-cell table:style-name="ce9" office:value-type="string" calcext:value-type="string">
            <text:p>Code postal entreprise</text:p>
          </table:table-cell>
          <table:table-cell table:style-name="ce13" office:value-type="string" calcext:value-type="string">
            <text:p>Commune entreprise</text:p>
          </table:table-cell>
          <table:table-cell table:style-name="ce9" office:value-type="string" calcext:value-type="string">
            <text:p>Code NAF</text:p>
          </table:table-cell>
          <table:table-cell table:style-name="ce9" office:value-type="string" calcext:value-type="string">
            <text:p>Code NCE</text:p>
          </table:table-cell>
          <table:table-cell table:style-name="ce9" office:value-type="string" calcext:value-type="string">
            <text:p>Présence Iso50001</text:p>
          </table:table-cell>
          <table:table-cell table:style-name="ce9" table:number-columns-repeated="1010"/>
          <table:table-cell table:style-name="ce16" table:number-columns-repeated="6"/>
        </table:table-row>
        <table:table-row table:style-name="ro4">
          <table:table-cell office:value-type="float" office:value="5780173000045" calcext:value-type="float">
            <text:p>5780173000045</text:p>
          </table:table-cell>
          <table:table-cell office:value-type="string" calcext:value-type="string">
            <text:p>La Méridionale</text:p>
          </table:table-cell>
          <table:table-cell office:value-type="string" calcext:value-type="string">
            <text:p>Immeuble Calypso / 48 Quai du Lazaret - CS 62345</text:p>
          </table:table-cell>
          <table:table-cell office:value-type="float" office:value="13213" calcext:value-type="float">
            <text:p>13213</text:p>
          </table:table-cell>
          <table:table-cell office:value-type="string" calcext:value-type="string">
            <text:p>MARSEILLE CEDEX 02</text:p>
          </table:table-cell>
          <table:table-cell office:value-type="string" calcext:value-type="string">
            <text:p>5010Z</text:p>
          </table:table-cell>
          <table:table-cell office:value-type="string" calcext:value-type="string">
            <text:p>E43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880305500281" calcext:value-type="float">
            <text:p>6880305500281</text:p>
          </table:table-cell>
          <table:table-cell office:value-type="string" calcext:value-type="string">
            <text:p>DAHER TECHNOLOGIES</text:p>
          </table:table-cell>
          <table:table-cell office:value-type="string" calcext:value-type="string">
            <text:p>ROUTE DE MARTIGUES</text:p>
          </table:table-cell>
          <table:table-cell office:value-type="float" office:value="13700" calcext:value-type="float">
            <text:p>13700</text:p>
          </table:table-cell>
          <table:table-cell office:value-type="string" calcext:value-type="string">
            <text:p>MARIGNANE</text:p>
          </table:table-cell>
          <table:table-cell office:value-type="string" calcext:value-type="string">
            <text:p>5229B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880305500497" calcext:value-type="float">
            <text:p>6880305500497</text:p>
          </table:table-cell>
          <table:table-cell office:value-type="string" calcext:value-type="string">
            <text:p>DAHER TECHNOLOGIES</text:p>
          </table:table-cell>
          <table:table-cell office:value-type="string" calcext:value-type="string">
            <text:p>ROUTE DE MARTIGUES</text:p>
          </table:table-cell>
          <table:table-cell office:value-type="float" office:value="13700" calcext:value-type="float">
            <text:p>13700</text:p>
          </table:table-cell>
          <table:table-cell office:value-type="string" calcext:value-type="string">
            <text:p>MARIGNANE</text:p>
          </table:table-cell>
          <table:table-cell office:value-type="string" calcext:value-type="string">
            <text:p>5229B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880305500810" calcext:value-type="float">
            <text:p>6880305500810</text:p>
          </table:table-cell>
          <table:table-cell office:value-type="string" calcext:value-type="string">
            <text:p>DAHER TECHNOLOGIES</text:p>
          </table:table-cell>
          <table:table-cell office:value-type="string" calcext:value-type="string">
            <text:p>ROUTE DE MARTIGUES</text:p>
          </table:table-cell>
          <table:table-cell office:value-type="float" office:value="13700" calcext:value-type="float">
            <text:p>13700</text:p>
          </table:table-cell>
          <table:table-cell office:value-type="string" calcext:value-type="string">
            <text:p>MARIGNANE</text:p>
          </table:table-cell>
          <table:table-cell office:value-type="string" calcext:value-type="string">
            <text:p>5229B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337540600020" calcext:value-type="float">
            <text:p>30337540600020</text:p>
          </table:table-cell>
          <table:table-cell office:value-type="string" calcext:value-type="string">
            <text:p>MIRION TECHNOLOGIES MGPI SAS</text:p>
          </table:table-cell>
          <table:table-cell office:value-type="string" calcext:value-type="string">
            <text:p>174, Route d'Eyguières</text:p>
          </table:table-cell>
          <table:table-cell office:value-type="float" office:value="13113" calcext:value-type="float">
            <text:p>13113</text:p>
          </table:table-cell>
          <table:table-cell office:value-type="string" calcext:value-type="string">
            <text:p>LAMANON</text:p>
          </table:table-cell>
          <table:table-cell office:value-type="string" calcext:value-type="string">
            <text:p>2651B</text:p>
          </table:table-cell>
          <table:table-cell office:value-type="string" calcext:value-type="string">
            <text:p>E3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365637500209" calcext:value-type="float">
            <text:p>30365637500209</text:p>
          </table:table-cell>
          <table:table-cell office:value-type="string" calcext:value-type="string">
            <text:p>RICARD SA</text:p>
          </table:table-cell>
          <table:table-cell office:value-type="string" calcext:value-type="string">
            <text:p>4-6 RUE BERTHELOT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1101Z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503654300059" calcext:value-type="float">
            <text:p>30503654300059</text:p>
          </table:table-cell>
          <table:table-cell office:value-type="string" calcext:value-type="string">
            <text:p>CANAVESE</text:p>
          </table:table-cell>
          <table:table-cell office:value-type="string" calcext:value-type="string">
            <text:p>101 ALLEE DE LA MUSCATELLE</text:p>
          </table:table-cell>
          <table:table-cell office:value-type="float" office:value="13400" calcext:value-type="float">
            <text:p>13400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4631Z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582329600077" calcext:value-type="float">
            <text:p>30582329600077</text:p>
          </table:table-cell>
          <table:table-cell office:value-type="string" calcext:value-type="string">
            <text:p>LABORATOIRES M&amp;L</text:p>
          </table:table-cell>
          <table:table-cell office:value-type="string" calcext:value-type="string">
            <text:p>ZI SAINT MAURIC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2042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582329600150" calcext:value-type="float">
            <text:p>30582329600150</text:p>
          </table:table-cell>
          <table:table-cell office:value-type="string" calcext:value-type="string">
            <text:p>LABORATOIRES M&amp;L</text:p>
          </table:table-cell>
          <table:table-cell office:value-type="string" calcext:value-type="string">
            <text:p>ZI SAINT MAURIC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2042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912431100098" calcext:value-type="float">
            <text:p>30912431100098</text:p>
          </table:table-cell>
          <table:table-cell office:value-type="string" calcext:value-type="string">
            <text:p>SOCIETE TECHNIQUE D'EXPLOITATION ET DE COMPTAGE</text:p>
          </table:table-cell>
          <table:table-cell office:value-type="string" calcext:value-type="string">
            <text:p>rue des Oliviers - Le Pouverel</text:p>
          </table:table-cell>
          <table:table-cell office:value-type="float" office:value="83130" calcext:value-type="float">
            <text:p>83130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0947023500073" calcext:value-type="float">
            <text:p>30947023500073</text:p>
          </table:table-cell>
          <table:table-cell office:value-type="string" calcext:value-type="string">
            <text:p>COMPAGNIE D'EXPLOITATION ET DE COMPTAGE</text:p>
          </table:table-cell>
          <table:table-cell office:value-type="string" calcext:value-type="string">
            <text:p>rue des Oliviers - Le Pouverel</text:p>
          </table:table-cell>
          <table:table-cell office:value-type="float" office:value="83130" calcext:value-type="float">
            <text:p>83130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3700Z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1275797400083" calcext:value-type="float">
            <text:p>31275797400083</text:p>
          </table:table-cell>
          <table:table-cell office:value-type="string" calcext:value-type="string">
            <text:p>SAPA PROFILÉS PUGET</text:p>
          </table:table-cell>
          <table:table-cell office:value-type="string" calcext:value-type="string">
            <text:p>ZI Camp dessert nord</text:p>
          </table:table-cell>
          <table:table-cell office:value-type="float" office:value="83480" calcext:value-type="float">
            <text:p>83480</text:p>
          </table:table-cell>
          <table:table-cell office:value-type="string" calcext:value-type="string">
            <text:p>PUGET SUR ARGENS</text:p>
          </table:table-cell>
          <table:table-cell office:value-type="string" calcext:value-type="string">
            <text:p>2442Z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1852048300021" calcext:value-type="float">
            <text:p>31852048300021</text:p>
          </table:table-cell>
          <table:table-cell office:value-type="string" calcext:value-type="string">
            <text:p>SERAMM</text:p>
          </table:table-cell>
          <table:table-cell office:value-type="string" calcext:value-type="string">
            <text:p>35 boulevard du capitaine Gèze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3700Z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1852048300047" calcext:value-type="float">
            <text:p>31852048300047</text:p>
          </table:table-cell>
          <table:table-cell office:value-type="string" calcext:value-type="string">
            <text:p>SERAMM</text:p>
          </table:table-cell>
          <table:table-cell office:value-type="string" calcext:value-type="string">
            <text:p>35 boulevard du capitaine Gèze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3700Z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387142600025" calcext:value-type="float">
            <text:p>32387142600025</text:p>
          </table:table-cell>
          <table:table-cell office:value-type="string" calcext:value-type="string">
            <text:p>EXPRESSIONS PARFUMEES</text:p>
          </table:table-cell>
          <table:table-cell office:value-type="string" calcext:value-type="string">
            <text:p>136 CHEMIN DE SAINT-MARC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2053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708477800072" calcext:value-type="float">
            <text:p>32708477800072</text:p>
          </table:table-cell>
          <table:table-cell office:value-type="string" calcext:value-type="string">
            <text:p>INTERNATIONAL FLAVORS &amp; FRAGRANCES FRANCE (IFF FRANCE SAS)</text:p>
          </table:table-cell>
          <table:table-cell office:value-type="string" calcext:value-type="string">
            <text:p>P.A Bois de Grasse 18-20 avenue Joseph Honoré ISNARD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2053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708477800080" calcext:value-type="float">
            <text:p>32708477800080</text:p>
          </table:table-cell>
          <table:table-cell office:value-type="string" calcext:value-type="string">
            <text:p>INTERNATIONAL FLAVORS &amp; FRAGRANCES FRANCE (IFF FRANCE SAS)</text:p>
          </table:table-cell>
          <table:table-cell office:value-type="string" calcext:value-type="string">
            <text:p>P.A Bois de Grasse 18-20 avenue Joseph Honoré ISNARD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2053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36852601084" calcext:value-type="float">
            <text:p>32936852601084</text:p>
          </table:table-cell>
          <table:table-cell office:value-type="string" calcext:value-type="string">
            <text:p>COLAS MIDI-MEDITERRANEE</text:p>
          </table:table-cell>
          <table:table-cell office:value-type="string" calcext:value-type="string">
            <text:p>855 rue René Descartes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033" calcext:value-type="float">
            <text:p>32942634000033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116" calcext:value-type="float">
            <text:p>32942634000116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256" calcext:value-type="float">
            <text:p>32942634000256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306" calcext:value-type="float">
            <text:p>32942634000306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314" calcext:value-type="float">
            <text:p>32942634000314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2942634000322" calcext:value-type="float">
            <text:p>32942634000322</text:p>
          </table:table-cell>
          <table:table-cell office:value-type="string" calcext:value-type="string">
            <text:p>VALERIAN</text:p>
          </table:table-cell>
          <table:table-cell office:value-type="string" calcext:value-type="string">
            <text:p>75 Avenue Louis Lépine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4312B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3486082200017" calcext:value-type="float">
            <text:p>33486082200017</text:p>
          </table:table-cell>
          <table:table-cell office:value-type="string" calcext:value-type="string">
            <text:p>SOCIETE AVIGNONNAISE DES EAUX</text:p>
          </table:table-cell>
          <table:table-cell office:value-type="string" calcext:value-type="string">
            <text:p>305 avenue de Colchester</text:p>
          </table:table-cell>
          <table:table-cell office:value-type="float" office:value="84000" calcext:value-type="float">
            <text:p>8400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4126457000035" calcext:value-type="float">
            <text:p>34126457000035</text:p>
          </table:table-cell>
          <table:table-cell office:value-type="string" calcext:value-type="string">
            <text:p>LABORATOIRES GENEVRIER</text:p>
          </table:table-cell>
          <table:table-cell office:value-type="string" calcext:value-type="string">
            <text:p>280 rue de Goa - ZI les 3 Moulins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2120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4783527400015" calcext:value-type="float">
            <text:p>34783527400015</text:p>
          </table:table-cell>
          <table:table-cell office:value-type="string" calcext:value-type="string">
            <text:p>IPSEN PHARMA BIOTECH</text:p>
          </table:table-cell>
          <table:table-cell office:value-type="string" calcext:value-type="string">
            <text:p>10 rue de Rome, CD 402, ZA DE SIGNES</text:p>
          </table:table-cell>
          <table:table-cell office:value-type="float" office:value="83870" calcext:value-type="float">
            <text:p>83870</text:p>
          </table:table-cell>
          <table:table-cell office:value-type="string" calcext:value-type="string">
            <text:p>SIGNES</text:p>
          </table:table-cell>
          <table:table-cell office:value-type="string" calcext:value-type="string">
            <text:p>2120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017" calcext:value-type="float">
            <text:p>38498348200017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033" calcext:value-type="float">
            <text:p>38498348200033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066" calcext:value-type="float">
            <text:p>38498348200066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074" calcext:value-type="float">
            <text:p>38498348200074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090" calcext:value-type="float">
            <text:p>38498348200090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498348200108" calcext:value-type="float">
            <text:p>38498348200108</text:p>
          </table:table-cell>
          <table:table-cell office:value-type="string" calcext:value-type="string">
            <text:p>GSF PHOCEA</text:p>
          </table:table-cell>
          <table:table-cell office:value-type="string" calcext:value-type="string">
            <text:p>30 avenue du Château de Jouques, Bât A1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8957398100013" calcext:value-type="float">
            <text:p>38957398100013</text:p>
          </table:table-cell>
          <table:table-cell office:value-type="string" calcext:value-type="string">
            <text:p>AMBROSI EMMI FRANCE</text:p>
          </table:table-cell>
          <table:table-cell office:value-type="string" calcext:value-type="string">
            <text:p>5 Place Ile de Beauté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617B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018" calcext:value-type="float">
            <text:p>3900725510001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133" calcext:value-type="float">
            <text:p>39007255100133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182" calcext:value-type="float">
            <text:p>3900725510018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208" calcext:value-type="float">
            <text:p>3900725510020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257" calcext:value-type="float">
            <text:p>39007255100257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265" calcext:value-type="float">
            <text:p>39007255100265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281" calcext:value-type="float">
            <text:p>3900725510028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299" calcext:value-type="float">
            <text:p>3900725510029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23" calcext:value-type="float">
            <text:p>39007255100323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31" calcext:value-type="float">
            <text:p>3900725510033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49" calcext:value-type="float">
            <text:p>3900725510034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56" calcext:value-type="float">
            <text:p>39007255100356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64" calcext:value-type="float">
            <text:p>39007255100364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72" calcext:value-type="float">
            <text:p>3900725510037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80" calcext:value-type="float">
            <text:p>3900725510038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398" calcext:value-type="float">
            <text:p>3900725510039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06" calcext:value-type="float">
            <text:p>39007255100406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30" calcext:value-type="float">
            <text:p>3900725510043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48" calcext:value-type="float">
            <text:p>3900725510044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55" calcext:value-type="float">
            <text:p>39007255100455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63" calcext:value-type="float">
            <text:p>39007255100463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71" calcext:value-type="float">
            <text:p>3900725510047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89" calcext:value-type="float">
            <text:p>3900725510048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497" calcext:value-type="float">
            <text:p>39007255100497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05" calcext:value-type="float">
            <text:p>39007255100505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21" calcext:value-type="float">
            <text:p>3900725510052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39" calcext:value-type="float">
            <text:p>3900725510053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47" calcext:value-type="float">
            <text:p>39007255100547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54" calcext:value-type="float">
            <text:p>39007255100554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62" calcext:value-type="float">
            <text:p>3900725510056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70" calcext:value-type="float">
            <text:p>3900725510057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88" calcext:value-type="float">
            <text:p>3900725510058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596" calcext:value-type="float">
            <text:p>39007255100596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04" calcext:value-type="float">
            <text:p>39007255100604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12" calcext:value-type="float">
            <text:p>3900725510061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20" calcext:value-type="float">
            <text:p>3900725510062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38" calcext:value-type="float">
            <text:p>3900725510063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46" calcext:value-type="float">
            <text:p>39007255100646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53" calcext:value-type="float">
            <text:p>39007255100653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61" calcext:value-type="float">
            <text:p>3900725510066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79" calcext:value-type="float">
            <text:p>3900725510067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87" calcext:value-type="float">
            <text:p>39007255100687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695" calcext:value-type="float">
            <text:p>39007255100695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03" calcext:value-type="float">
            <text:p>39007255100703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11" calcext:value-type="float">
            <text:p>39007255100711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29" calcext:value-type="float">
            <text:p>39007255100729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37" calcext:value-type="float">
            <text:p>39007255100737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45" calcext:value-type="float">
            <text:p>39007255100745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52" calcext:value-type="float">
            <text:p>3900725510075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60" calcext:value-type="float">
            <text:p>3900725510076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78" calcext:value-type="float">
            <text:p>3900725510077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86" calcext:value-type="float">
            <text:p>39007255100786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794" calcext:value-type="float">
            <text:p>39007255100794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802" calcext:value-type="float">
            <text:p>39007255100802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810" calcext:value-type="float">
            <text:p>39007255100810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007255100828" calcext:value-type="float">
            <text:p>39007255100828</text:p>
          </table:table-cell>
          <table:table-cell office:value-type="string" calcext:value-type="string">
            <text:p>CIRCET</text:p>
          </table:table-cell>
          <table:table-cell office:value-type="string" calcext:value-type="string">
            <text:p>14 avenue LION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286024300055" calcext:value-type="float">
            <text:p>39286024300055</text:p>
          </table:table-cell>
          <table:table-cell office:value-type="string" calcext:value-type="string">
            <text:p>PETROINEOS MANUFACTURING FRANCE SAS</text:p>
          </table:table-cell>
          <table:table-cell office:value-type="string" calcext:value-type="string">
            <text:p>de la Bienfaisance</text:p>
          </table:table-cell>
          <table:table-cell office:value-type="float" office:value="13117" calcext:value-type="float">
            <text:p>13117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1920Z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440012100072" calcext:value-type="float">
            <text:p>39440012100072</text:p>
          </table:table-cell>
          <table:table-cell office:value-type="string" calcext:value-type="string">
            <text:p>BASELL POLYOLÉFINES FRANCE SAS</text:p>
          </table:table-cell>
          <table:table-cell office:value-type="string" calcext:value-type="string">
            <text:p>Chemin Départemental 54</text:p>
          </table:table-cell>
          <table:table-cell office:value-type="float" office:value="13130" calcext:value-type="float">
            <text:p>13130</text:p>
          </table:table-cell>
          <table:table-cell office:value-type="string" calcext:value-type="string">
            <text:p>BERRE L ETANG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025" calcext:value-type="float">
            <text:p>39876221100025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140" calcext:value-type="float">
            <text:p>39876221100140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165" calcext:value-type="float">
            <text:p>39876221100165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199" calcext:value-type="float">
            <text:p>39876221100199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23" calcext:value-type="float">
            <text:p>39876221100223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31" calcext:value-type="float">
            <text:p>39876221100231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49" calcext:value-type="float">
            <text:p>39876221100249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56" calcext:value-type="float">
            <text:p>39876221100256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64" calcext:value-type="float">
            <text:p>39876221100264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80" calcext:value-type="float">
            <text:p>39876221100280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298" calcext:value-type="float">
            <text:p>39876221100298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06" calcext:value-type="float">
            <text:p>39876221100306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14" calcext:value-type="float">
            <text:p>39876221100314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22" calcext:value-type="float">
            <text:p>39876221100322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30" calcext:value-type="float">
            <text:p>39876221100330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48" calcext:value-type="float">
            <text:p>39876221100348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63" calcext:value-type="float">
            <text:p>39876221100363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71" calcext:value-type="float">
            <text:p>39876221100371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89" calcext:value-type="float">
            <text:p>39876221100389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397" calcext:value-type="float">
            <text:p>39876221100397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405" calcext:value-type="float">
            <text:p>39876221100405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413" calcext:value-type="float">
            <text:p>39876221100413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439" calcext:value-type="float">
            <text:p>39876221100439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447" calcext:value-type="float">
            <text:p>39876221100447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39876221100454" calcext:value-type="float">
            <text:p>39876221100454</text:p>
          </table:table-cell>
          <table:table-cell office:value-type="string" calcext:value-type="string">
            <text:p>EIFFAGE ROUTE MÉDITERRANÉE</text:p>
          </table:table-cell>
          <table:table-cell office:value-type="string" calcext:value-type="string">
            <text:p>4 rue de Copenhague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0307130100044" calcext:value-type="float">
            <text:p>40307130100044</text:p>
          </table:table-cell>
          <table:table-cell office:value-type="string" calcext:value-type="string">
            <text:p>COMPAGNIE PÉTROCHIMIQUE DE BERRE</text:p>
          </table:table-cell>
          <table:table-cell office:value-type="string" calcext:value-type="string">
            <text:p>Chemin Départemental 54</text:p>
          </table:table-cell>
          <table:table-cell office:value-type="float" office:value="13130" calcext:value-type="float">
            <text:p>13130</text:p>
          </table:table-cell>
          <table:table-cell office:value-type="string" calcext:value-type="string">
            <text:p>BERRE L ETANG</text:p>
          </table:table-cell>
          <table:table-cell office:value-type="string" calcext:value-type="string">
            <text:p>2016Z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483759100059" calcext:value-type="float">
            <text:p>41483759100059</text:p>
          </table:table-cell>
          <table:table-cell office:value-type="string" calcext:value-type="string">
            <text:p>SADE - COMPAGNIE GENERALE DES EXPLOITATIONS DU SUD-EST DE LA FRANCE</text:p>
          </table:table-cell>
          <table:table-cell office:value-type="string" calcext:value-type="string">
            <text:p>rue des Oliviers - Le Pouverel</text:p>
          </table:table-cell>
          <table:table-cell office:value-type="float" office:value="83130" calcext:value-type="float">
            <text:p>83130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496958400013" calcext:value-type="float">
            <text:p>41496958400013</text:p>
          </table:table-cell>
          <table:table-cell office:value-type="string" calcext:value-type="string">
            <text:p>STMICROELECTRONICS ROUSSET SAS</text:p>
          </table:table-cell>
          <table:table-cell office:value-type="string" calcext:value-type="string">
            <text:p>AVENUE CELESTIN COQ ZONE INDUSTRIELLE DE PEYNIER ROUSSET</text:p>
          </table:table-cell>
          <table:table-cell office:value-type="float" office:value="13790" calcext:value-type="float">
            <text:p>13790</text:p>
          </table:table-cell>
          <table:table-cell office:value-type="string" calcext:value-type="string">
            <text:p>ROUSSET</text:p>
          </table:table-cell>
          <table:table-cell office:value-type="string" calcext:value-type="string">
            <text:p>2611Z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517607200015" calcext:value-type="float">
            <text:p>41517607200015</text:p>
          </table:table-cell>
          <table:table-cell office:value-type="string" calcext:value-type="string">
            <text:p>CAISSE REGIONALE DE CREDIT AGRICOLE PROVENCE COTE D'AZUR</text:p>
          </table:table-cell>
          <table:table-cell office:value-type="string" calcext:value-type="string">
            <text:p>PAUL ARENE - LES NEGADIS - BP78</text:p>
          </table:table-cell>
          <table:table-cell office:value-type="float" office:value="83002" calcext:value-type="float">
            <text:p>83002</text:p>
          </table:table-cell>
          <table:table-cell office:value-type="string" calcext:value-type="string">
            <text:p>DRAGUIGNAN CEDEX</text:p>
          </table:table-cell>
          <table:table-cell office:value-type="string" calcext:value-type="string">
            <text:p>6419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555011000019" calcext:value-type="float">
            <text:p>41555011000019</text:p>
          </table:table-cell>
          <table:table-cell office:value-type="string" calcext:value-type="string">
            <text:p>TOURNAIRE SA</text:p>
          </table:table-cell>
          <table:table-cell office:value-type="string" calcext:value-type="string">
            <text:p>70 ROUTE DE LA PAOUTE -LE PLAN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GRASSE CEDEX</text:p>
          </table:table-cell>
          <table:table-cell office:value-type="string" calcext:value-type="string">
            <text:p>2592Z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555028400012" calcext:value-type="float">
            <text:p>41555028400012</text:p>
          </table:table-cell>
          <table:table-cell office:value-type="string" calcext:value-type="string">
            <text:p>V MANE FILS</text:p>
          </table:table-cell>
          <table:table-cell office:value-type="string" calcext:value-type="string">
            <text:p>620 route de Grasse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LE BAR SUR LOUP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1555028400053" calcext:value-type="float">
            <text:p>41555028400053</text:p>
          </table:table-cell>
          <table:table-cell office:value-type="string" calcext:value-type="string">
            <text:p>V MANE FILS</text:p>
          </table:table-cell>
          <table:table-cell office:value-type="string" calcext:value-type="string">
            <text:p>620 route de Grasse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LE BAR SUR LOUP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2150811000010" calcext:value-type="float">
            <text:p>42150811000010</text:p>
          </table:table-cell>
          <table:table-cell office:value-type="string" calcext:value-type="string">
            <text:p>BCS PANITA</text:p>
          </table:table-cell>
          <table:table-cell office:value-type="string" calcext:value-type="string">
            <text:p>ROUTE DE SAINT REMY</text:p>
          </table:table-cell>
          <table:table-cell office:value-type="float" office:value="13150" calcext:value-type="float">
            <text:p>13150</text:p>
          </table:table-cell>
          <table:table-cell office:value-type="string" calcext:value-type="string">
            <text:p>TARASCON</text:p>
          </table:table-cell>
          <table:table-cell office:value-type="string" calcext:value-type="string">
            <text:p>1071A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2263647200025" calcext:value-type="float">
            <text:p>42263647200025</text:p>
          </table:table-cell>
          <table:table-cell office:value-type="string" calcext:value-type="string">
            <text:p>VILLAGES CLUBS DU SOLEIL</text:p>
          </table:table-cell>
          <table:table-cell office:value-type="string" calcext:value-type="string">
            <text:p>23 <text:s/>RUE FRANCOIS SIMON</text:p>
          </table:table-cell>
          <table:table-cell office:value-type="float" office:value="13003" calcext:value-type="float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5520Z</text:p>
          </table:table-cell>
          <table:table-cell office:value-type="string" calcext:value-type="string">
            <text:p>E4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2263647200124" calcext:value-type="float">
            <text:p>42263647200124</text:p>
          </table:table-cell>
          <table:table-cell office:value-type="string" calcext:value-type="string">
            <text:p>VILLAGES CLUBS DU SOLEIL</text:p>
          </table:table-cell>
          <table:table-cell office:value-type="string" calcext:value-type="string">
            <text:p>23 <text:s/>RUE FRANCOIS SIMON</text:p>
          </table:table-cell>
          <table:table-cell office:value-type="float" office:value="13003" calcext:value-type="float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5520Z</text:p>
          </table:table-cell>
          <table:table-cell office:value-type="string" calcext:value-type="string">
            <text:p>E4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2263647200264" calcext:value-type="float">
            <text:p>42263647200264</text:p>
          </table:table-cell>
          <table:table-cell office:value-type="string" calcext:value-type="string">
            <text:p>VILLAGES CLUBS DU SOLEIL</text:p>
          </table:table-cell>
          <table:table-cell office:value-type="string" calcext:value-type="string">
            <text:p>23 <text:s/>RUE FRANCOIS SIMON</text:p>
          </table:table-cell>
          <table:table-cell office:value-type="float" office:value="13003" calcext:value-type="float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5520Z</text:p>
          </table:table-cell>
          <table:table-cell office:value-type="string" calcext:value-type="string">
            <text:p>E4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3366377000017" calcext:value-type="float">
            <text:p>43366377000017</text:p>
          </table:table-cell>
          <table:table-cell office:value-type="string" calcext:value-type="string">
            <text:p>COCA-COLA MIDI SAS</text:p>
          </table:table-cell>
          <table:table-cell office:value-type="string" calcext:value-type="string">
            <text:p>99 avenue de Berlin</text:p>
          </table:table-cell>
          <table:table-cell office:value-type="float" office:value="83870" calcext:value-type="float">
            <text:p>83870</text:p>
          </table:table-cell>
          <table:table-cell office:value-type="string" calcext:value-type="string">
            <text:p>SIGNES</text:p>
          </table:table-cell>
          <table:table-cell office:value-type="string" calcext:value-type="string">
            <text:p>1089Z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4439993500030" calcext:value-type="float">
            <text:p>44439993500030</text:p>
          </table:table-cell>
          <table:table-cell office:value-type="string" calcext:value-type="string">
            <text:p>RAYNAL ET ROQUELAURE PROVENCE</text:p>
          </table:table-cell>
          <table:table-cell/>
          <table:table-cell office:value-type="float" office:value="84850" calcext:value-type="float">
            <text:p>84850</text:p>
          </table:table-cell>
          <table:table-cell office:value-type="string" calcext:value-type="string">
            <text:p>CAMARET SUR AIGUES</text:p>
          </table:table-cell>
          <table:table-cell office:value-type="string" calcext:value-type="string">
            <text:p>1085Z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4920741400029" calcext:value-type="float">
            <text:p>44920741400029</text:p>
          </table:table-cell>
          <table:table-cell office:value-type="string" calcext:value-type="string">
            <text:p>EURENCO SA</text:p>
          </table:table-cell>
          <table:table-cell office:value-type="string" calcext:value-type="string">
            <text:p>26 allée des Saules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4920741400037" calcext:value-type="float">
            <text:p>44920741400037</text:p>
          </table:table-cell>
          <table:table-cell office:value-type="string" calcext:value-type="string">
            <text:p>EURENCO SA</text:p>
          </table:table-cell>
          <table:table-cell office:value-type="string" calcext:value-type="string">
            <text:p>26 allée des Saules</text:p>
          </table:table-cell>
          <table:table-cell office:value-type="float" office:value="84700" calcext:value-type="float">
            <text:p>84700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2051Z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9070280000015" calcext:value-type="float">
            <text:p>49070280000015</text:p>
          </table:table-cell>
          <table:table-cell office:value-type="string" calcext:value-type="string">
            <text:p>INEOS CHEMICALS LAVERA SAS</text:p>
          </table:table-cell>
          <table:table-cell office:value-type="string" calcext:value-type="string">
            <text:p>Rue de la Bienfaisance LAVERA</text:p>
          </table:table-cell>
          <table:table-cell office:value-type="float" office:value="13117" calcext:value-type="float">
            <text:p>13117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2016Z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49347948900020" calcext:value-type="float">
            <text:p>49347948900020</text:p>
          </table:table-cell>
          <table:table-cell office:value-type="string" calcext:value-type="string">
            <text:p>AEROPORT DE LA COTE D AZUR</text:p>
          </table:table-cell>
          <table:table-cell office:value-type="string" calcext:value-type="string">
            <text:p>COSTES ET BELLONTE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5223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0140144200022" calcext:value-type="float">
            <text:p>50140144200022</text:p>
          </table:table-cell>
          <table:table-cell office:value-type="string" calcext:value-type="string">
            <text:p>GTM SUD</text:p>
          </table:table-cell>
          <table:table-cell office:value-type="string" calcext:value-type="string">
            <text:p>111 <text:s/>TRA DE LA JARRE</text:p>
          </table:table-cell>
          <table:table-cell office:value-type="float" office:value="13009" calcext:value-type="float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4299Z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0140144200030" calcext:value-type="float">
            <text:p>50140144200030</text:p>
          </table:table-cell>
          <table:table-cell office:value-type="string" calcext:value-type="string">
            <text:p>GTM SUD</text:p>
          </table:table-cell>
          <table:table-cell office:value-type="string" calcext:value-type="string">
            <text:p>111 <text:s/>TRA DE LA JARRE</text:p>
          </table:table-cell>
          <table:table-cell office:value-type="float" office:value="13009" calcext:value-type="float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4213A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0153703900023" calcext:value-type="float">
            <text:p>50153703900023</text:p>
          </table:table-cell>
          <table:table-cell office:value-type="string" calcext:value-type="string">
            <text:p>LYONDELLBASELL SERVICES FRANCE SAS</text:p>
          </table:table-cell>
          <table:table-cell office:value-type="string" calcext:value-type="string">
            <text:p>Chemin Départemental 54</text:p>
          </table:table-cell>
          <table:table-cell office:value-type="float" office:value="13130" calcext:value-type="float">
            <text:p>13130</text:p>
          </table:table-cell>
          <table:table-cell office:value-type="string" calcext:value-type="string">
            <text:p>BERRE L ETANG</text:p>
          </table:table-cell>
          <table:table-cell office:value-type="string" calcext:value-type="string">
            <text:p>3530Z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0910774400013" calcext:value-type="float">
            <text:p>50910774400013</text:p>
          </table:table-cell>
          <table:table-cell office:value-type="string" calcext:value-type="string">
            <text:p>SOCIETE DES EAUX DE TOULON</text:p>
          </table:table-cell>
          <table:table-cell office:value-type="string" calcext:value-type="string">
            <text:p>rue des Oliviers - Le Pouverel</text:p>
          </table:table-cell>
          <table:table-cell office:value-type="float" office:value="83130" calcext:value-type="float">
            <text:p>83130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3876012500012" calcext:value-type="float">
            <text:p>53876012500012</text:p>
          </table:table-cell>
          <table:table-cell office:value-type="string" calcext:value-type="string">
            <text:p>SARTORIUS STEDIM FMT</text:p>
          </table:table-cell>
          <table:table-cell office:value-type="string" calcext:value-type="string">
            <text:p>ZI des Paluds Av de Jouques CS91051</text:p>
          </table:table-cell>
          <table:table-cell office:value-type="float" office:value="13400" calcext:value-type="float">
            <text:p>13400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2222Z</text:p>
          </table:table-cell>
          <table:table-cell office:value-type="string" calcext:value-type="string">
            <text:p>E3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6262077300423" calcext:value-type="float">
            <text:p>56262077300423</text:p>
          </table:table-cell>
          <table:table-cell office:value-type="string" calcext:value-type="string">
            <text:p>Etex France Building Performance</text:p>
          </table:table-cell>
          <table:table-cell office:value-type="string" calcext:value-type="string">
            <text:p>500 <text:s/>RUE MARCEL DEMONQUE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6262077300548" calcext:value-type="float">
            <text:p>56262077300548</text:p>
          </table:table-cell>
          <table:table-cell office:value-type="string" calcext:value-type="string">
            <text:p>Etex France Building Performance</text:p>
          </table:table-cell>
          <table:table-cell office:value-type="string" calcext:value-type="string">
            <text:p>500 <text:s/>RUE MARCEL DEMONQUE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6262077300589" calcext:value-type="float">
            <text:p>56262077300589</text:p>
          </table:table-cell>
          <table:table-cell office:value-type="string" calcext:value-type="string">
            <text:p>Etex France Building Performance</text:p>
          </table:table-cell>
          <table:table-cell office:value-type="string" calcext:value-type="string">
            <text:p>500 <text:s/>RUE MARCEL DEMONQUE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6262077300605" calcext:value-type="float">
            <text:p>56262077300605</text:p>
          </table:table-cell>
          <table:table-cell office:value-type="string" calcext:value-type="string">
            <text:p>Etex France Building Performance</text:p>
          </table:table-cell>
          <table:table-cell office:value-type="string" calcext:value-type="string">
            <text:p>500 <text:s/>RUE MARCEL DEMONQUE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56262077300704" calcext:value-type="float">
            <text:p>56262077300704</text:p>
          </table:table-cell>
          <table:table-cell office:value-type="string" calcext:value-type="string">
            <text:p>Etex France Building Performance</text:p>
          </table:table-cell>
          <table:table-cell office:value-type="string" calcext:value-type="string">
            <text:p>500 <text:s/>RUE MARCEL DEMONQUE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569" calcext:value-type="float">
            <text:p>60162059400569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577" calcext:value-type="float">
            <text:p>60162059400577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593" calcext:value-type="float">
            <text:p>60162059400593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601" calcext:value-type="float">
            <text:p>60162059400601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619" calcext:value-type="float">
            <text:p>60162059400619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627" calcext:value-type="float">
            <text:p>60162059400627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635" calcext:value-type="float">
            <text:p>60162059400635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60162059400643" calcext:value-type="float">
            <text:p>60162059400643</text:p>
          </table:table-cell>
          <table:table-cell office:value-type="string" calcext:value-type="string">
            <text:p>SEERC</text:p>
          </table:table-cell>
          <table:table-cell office:value-type="string" calcext:value-type="string">
            <text:p>270 Rue Pierre Duhem</text:p>
          </table:table-cell>
          <table:table-cell office:value-type="float" office:value="13290" calcext:value-type="float">
            <text:p>132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2285028600120" calcext:value-type="float">
            <text:p>72285028600120</text:p>
          </table:table-cell>
          <table:table-cell office:value-type="string" calcext:value-type="string">
            <text:p>SOCIETE VAROISE D'AMENAGEMENT ET DE GESTION</text:p>
          </table:table-cell>
          <table:table-cell office:value-type="string" calcext:value-type="string">
            <text:p>rue des Oliviers - Le Pouverel</text:p>
          </table:table-cell>
          <table:table-cell office:value-type="float" office:value="83130" calcext:value-type="float">
            <text:p>83130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7555940400014" calcext:value-type="float">
            <text:p>77555940400014</text:p>
          </table:table-cell>
          <table:table-cell office:value-type="string" calcext:value-type="string">
            <text:p>CAISSE D'EPARGNE CEPAC</text:p>
          </table:table-cell>
          <table:table-cell office:value-type="string" calcext:value-type="string">
            <text:p>Place Estrangin Pastré</text:p>
          </table:table-cell>
          <table:table-cell office:value-type="float" office:value="13006" calcext:value-type="float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6419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7567529100428" calcext:value-type="float">
            <text:p>77567529100428</text:p>
          </table:table-cell>
          <table:table-cell office:value-type="string" calcext:value-type="string">
            <text:p>GSF SAS (SIÈGE)</text:p>
          </table:table-cell>
          <table:table-cell/>
          <table:table-cell office:value-type="float" office:value="6410" calcext:value-type="float">
            <text:p>6410</text:p>
          </table:table-cell>
          <table:table-cell office:value-type="string" calcext:value-type="string">
            <text:p>BIOT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7567529100444" calcext:value-type="float">
            <text:p>77567529100444</text:p>
          </table:table-cell>
          <table:table-cell office:value-type="string" calcext:value-type="string">
            <text:p>GSF SAS (SIÈGE)</text:p>
          </table:table-cell>
          <table:table-cell/>
          <table:table-cell office:value-type="float" office:value="6410" calcext:value-type="float">
            <text:p>6410</text:p>
          </table:table-cell>
          <table:table-cell office:value-type="string" calcext:value-type="string">
            <text:p>BIOT</text:p>
          </table:table-cell>
          <table:table-cell office:value-type="string" calcext:value-type="string">
            <text:p>8299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8015329200112" calcext:value-type="float">
            <text:p>78015329200112</text:p>
          </table:table-cell>
          <table:table-cell office:value-type="string" calcext:value-type="string">
            <text:p>COMPAGNIE MEDITERRANEENNE D'EXPLOITATION DES SERVICES D'EAU</text:p>
          </table:table-cell>
          <table:table-cell office:value-type="string" calcext:value-type="string">
            <text:p>Immeuble plein ouest a <text:s/>1 rue Albert Cohen</text:p>
          </table:table-cell>
          <table:table-cell office:value-type="float" office:value="13016" calcext:value-type="float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19" calcext:value-type="float">
            <text:p>79403021300019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27" calcext:value-type="float">
            <text:p>79403021300027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35" calcext:value-type="float">
            <text:p>79403021300035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43" calcext:value-type="float">
            <text:p>79403021300043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50" calcext:value-type="float">
            <text:p>79403021300050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68" calcext:value-type="float">
            <text:p>79403021300068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79403021300076" calcext:value-type="float">
            <text:p>79403021300076</text:p>
          </table:table-cell>
          <table:table-cell office:value-type="string" calcext:value-type="string">
            <text:p>RÉGIE LIGNE D'AZUR</text:p>
          </table:table-cell>
          <table:table-cell office:value-type="string" calcext:value-type="string">
            <text:p>2 boulevard Henri Sappia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931Z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80195069200013" calcext:value-type="float">
            <text:p>80195069200013</text:p>
          </table:table-cell>
          <table:table-cell office:value-type="string" calcext:value-type="string">
            <text:p>SOCIETE EAU DE MARSEILLE METROPOLE </text:p>
          </table:table-cell>
          <table:table-cell office:value-type="string" calcext:value-type="string">
            <text:p>25 rue Edouard Delanglade</text:p>
          </table:table-cell>
          <table:table-cell office:value-type="float" office:value="13291" calcext:value-type="float">
            <text:p>13291</text:p>
          </table:table-cell>
          <table:table-cell office:value-type="string" calcext:value-type="string">
            <text:p>MARSEILLE CEDEX 06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80295087300017" calcext:value-type="float">
            <text:p>80295087300017</text:p>
          </table:table-cell>
          <table:table-cell office:value-type="string" calcext:value-type="string">
            <text:p>INEOS DERIVATIVES LAVERA SAS</text:p>
          </table:table-cell>
          <table:table-cell office:value-type="string" calcext:value-type="string">
            <text:p>RUE DE LA BIENFAISANCE</text:p>
          </table:table-cell>
          <table:table-cell office:value-type="float" office:value="13117" calcext:value-type="float">
            <text:p>13117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2016Z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81087434700018" calcext:value-type="float">
            <text:p>81087434700018</text:p>
          </table:table-cell>
          <table:table-cell office:value-type="string" calcext:value-type="string">
            <text:p>CONTINENTAL FOODS PRODUCTION FRANCE SAS</text:p>
          </table:table-cell>
          <table:table-cell office:value-type="string" calcext:value-type="string">
            <text:p>1420 Route de Carpentras CS80018 Le Pontet</text:p>
          </table:table-cell>
          <table:table-cell office:value-type="float" office:value="84275" calcext:value-type="float">
            <text:p>84275</text:p>
          </table:table-cell>
          <table:table-cell office:value-type="string" calcext:value-type="string">
            <text:p>VEDENE CEDEX</text:p>
          </table:table-cell>
          <table:table-cell office:value-type="string" calcext:value-type="string">
            <text:p>1089Z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5580206100106" calcext:value-type="float">
            <text:p>95580206100106</text:p>
          </table:table-cell>
          <table:table-cell office:value-type="string" calcext:value-type="string">
            <text:p>COMPAGNIE MÉDITERRANÉENNE DES CAFÉS - CAFÉS MALONGO</text:p>
          </table:table-cell>
          <table:table-cell office:value-type="string" calcext:value-type="string">
            <text:p>ZI Carros 9ème rue - B.P. 121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CARROS</text:p>
          </table:table-cell>
          <table:table-cell office:value-type="string" calcext:value-type="string">
            <text:p>2790Z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5580206100239" calcext:value-type="float">
            <text:p>95580206100239</text:p>
          </table:table-cell>
          <table:table-cell office:value-type="string" calcext:value-type="string">
            <text:p>COMPAGNIE MÉDITERRANÉENNE DES CAFÉS - CAFÉS MALONGO</text:p>
          </table:table-cell>
          <table:table-cell office:value-type="string" calcext:value-type="string">
            <text:p>ZI Carros 9ème rue - B.P. 121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CARROS</text:p>
          </table:table-cell>
          <table:table-cell office:value-type="string" calcext:value-type="string">
            <text:p>5210B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5580206100304" calcext:value-type="float">
            <text:p>95580206100304</text:p>
          </table:table-cell>
          <table:table-cell office:value-type="string" calcext:value-type="string">
            <text:p>COMPAGNIE MÉDITERRANÉENNE DES CAFÉS - CAFÉS MALONGO</text:p>
          </table:table-cell>
          <table:table-cell office:value-type="string" calcext:value-type="string">
            <text:p>ZI Carros 9ème rue - B.P. 121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CARROS</text:p>
          </table:table-cell>
          <table:table-cell office:value-type="string" calcext:value-type="string">
            <text:p>7220Z</text:p>
          </table:table-cell>
          <table:table-cell office:value-type="string" calcext:value-type="string">
            <text:p>E51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6780205900188" calcext:value-type="float">
            <text:p>96780205900188</text:p>
          </table:table-cell>
          <table:table-cell office:value-type="string" calcext:value-type="string">
            <text:p>GSF JUPITER</text:p>
          </table:table-cell>
          <table:table-cell office:value-type="string" calcext:value-type="string">
            <text:p>90 <text:s text:c="2"/>FONT DE CIN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6780205900212" calcext:value-type="float">
            <text:p>96780205900212</text:p>
          </table:table-cell>
          <table:table-cell office:value-type="string" calcext:value-type="string">
            <text:p>GSF JUPITER</text:p>
          </table:table-cell>
          <table:table-cell office:value-type="string" calcext:value-type="string">
            <text:p>90 <text:s text:c="2"/>FONT DE CIN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6780205900238" calcext:value-type="float">
            <text:p>96780205900238</text:p>
          </table:table-cell>
          <table:table-cell office:value-type="string" calcext:value-type="string">
            <text:p>GSF JUPITER</text:p>
          </table:table-cell>
          <table:table-cell office:value-type="string" calcext:value-type="string">
            <text:p>90 <text:s text:c="2"/>FONT DE CIN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6780205900246" calcext:value-type="float">
            <text:p>96780205900246</text:p>
          </table:table-cell>
          <table:table-cell office:value-type="string" calcext:value-type="string">
            <text:p>GSF JUPITER</text:p>
          </table:table-cell>
          <table:table-cell office:value-type="string" calcext:value-type="string">
            <text:p>90 <text:s text:c="2"/>FONT DE CIN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office:value-type="float" office:value="96780205900311" calcext:value-type="float">
            <text:p>96780205900311</text:p>
          </table:table-cell>
          <table:table-cell office:value-type="string" calcext:value-type="string">
            <text:p>GSF JUPITER</text:p>
          </table:table-cell>
          <table:table-cell office:value-type="string" calcext:value-type="string">
            <text:p>90 <text:s text:c="2"/>FONT DE CIN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office:value-type="string" calcext:value-type="string">
            <text:p>8122Z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ge social hors PACA" table:style-name="ta1">
        <table:table-column table:style-name="co7" table:default-cell-style-name="ce18"/>
        <table:table-column table:style-name="co8" table:default-cell-style-name="ce22"/>
        <table:table-row table:style-name="ro5">
          <table:table-cell table:style-name="ce1" office:value-type="string" calcext:value-type="string">
            <text:p><text:s/>Liste des établissements de la région PACA certifiés ISO 50 001 appartenant à des entreprises obligées à audit énergétique</text:p>
          </table:table-cell>
          <table:table-cell table:style-name="ce20"/>
        </table:table-row>
        <table:table-row table:style-name="ro6">
          <table:table-cell table:style-name="ce11" office:value-type="string" calcext:value-type="string">
            <text:p>  <text:span text:style-name="T1">314 établissements recensés en octobre 2018</text:span> dont le siège social est hors région PACA,<text:span text:style-name="T3"> depuis la plate-forme audit-energie.ademe.fr</text:span></text:p>
          </table:table-cell>
          <table:table-cell table:style-name="ce20"/>
        </table:table-row>
        <table:table-row table:style-name="ro7">
          <table:table-cell table:style-name="ce17" office:value-type="string" calcext:value-type="string">
            <text:p>SIRET</text:p>
          </table:table-cell>
          <table:table-cell table:style-name="ce20" office:value-type="string" calcext:value-type="string">
            <text:p>RAISON SOCIALE</text:p>
          </table:table-cell>
        </table:table-row>
        <table:table-row table:style-name="ro8">
          <table:table-cell office:value-type="float" office:value="31587164001348" calcext:value-type="float">
            <text:p>31587164001348</text:p>
          </table:table-cell>
          <table:table-cell table:style-name="ce21" office:value-type="string" calcext:value-type="string">
            <text:p>IDEX Energies</text:p>
          </table:table-cell>
        </table:table-row>
        <table:table-row table:style-name="ro9">
          <table:table-cell office:value-type="float" office:value="77573383500596" calcext:value-type="float">
            <text:p>77573383500596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77573383501263" calcext:value-type="float">
            <text:p>77573383501263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77573383500661" calcext:value-type="float">
            <text:p>77573383500661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77573383501180" calcext:value-type="float">
            <text:p>77573383501180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77573383500315" calcext:value-type="float">
            <text:p>77573383500315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77573383501206" calcext:value-type="float">
            <text:p>77573383501206</text:p>
          </table:table-cell>
          <table:table-cell table:style-name="ce21" office:value-type="string" calcext:value-type="string">
            <text:p>M.A.J.</text:p>
          </table:table-cell>
        </table:table-row>
        <table:table-row table:style-name="ro4">
          <table:table-cell office:value-type="float" office:value="41472510100086" calcext:value-type="float">
            <text:p>41472510100086</text:p>
          </table:table-cell>
          <table:table-cell table:style-name="ce21" office:value-type="string" calcext:value-type="string">
            <text:p>THALES ALENIA SPACE FRANCE</text:p>
          </table:table-cell>
        </table:table-row>
        <table:table-row table:style-name="ro4">
          <table:table-cell office:value-type="float" office:value="30213556100181" calcext:value-type="float">
            <text:p>30213556100181</text:p>
          </table:table-cell>
          <table:table-cell table:style-name="ce21" office:value-type="string" calcext:value-type="string">
            <text:p>LAFARGE CIMENTS</text:p>
          </table:table-cell>
        </table:table-row>
        <table:table-row table:style-name="ro4">
          <table:table-cell office:value-type="float" office:value="30213556100165" calcext:value-type="float">
            <text:p>30213556100165</text:p>
          </table:table-cell>
          <table:table-cell table:style-name="ce21" office:value-type="string" calcext:value-type="string">
            <text:p>LAFARGE CIMENTS</text:p>
          </table:table-cell>
        </table:table-row>
        <table:table-row table:style-name="ro4">
          <table:table-cell office:value-type="float" office:value="31237907600069" calcext:value-type="float">
            <text:p>31237907600069</text:p>
          </table:table-cell>
          <table:table-cell table:style-name="ce21" office:value-type="string" calcext:value-type="string">
            <text:p>SAINT-GOBAIN ISOVER</text:p>
          </table:table-cell>
        </table:table-row>
        <table:table-row table:style-name="ro4">
          <table:table-cell office:value-type="float" office:value="39931561300469" calcext:value-type="float">
            <text:p>39931561300469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9931561300733" calcext:value-type="float">
            <text:p>39931561300733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42110670900726" calcext:value-type="float">
            <text:p>42110670900726</text:p>
          </table:table-cell>
          <table:table-cell table:style-name="ce21" office:value-type="string" calcext:value-type="string">
            <text:p>SCHNEIDER ELECTRIC FRANCE</text:p>
          </table:table-cell>
        </table:table-row>
        <table:table-row table:style-name="ro4">
          <table:table-cell office:value-type="float" office:value="39931561300444" calcext:value-type="float">
            <text:p>39931561300444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9931561300659" calcext:value-type="float">
            <text:p>39931561300659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9931561300592" calcext:value-type="float">
            <text:p>39931561300592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9931561300212" calcext:value-type="float">
            <text:p>39931561300212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9931561300956" calcext:value-type="float">
            <text:p>39931561300956</text:p>
          </table:table-cell>
          <table:table-cell table:style-name="ce21" office:value-type="string" calcext:value-type="string">
            <text:p>METRO CASH &amp; CARRY France</text:p>
          </table:table-cell>
        </table:table-row>
        <table:table-row table:style-name="ro4">
          <table:table-cell office:value-type="float" office:value="31411950400145" calcext:value-type="float">
            <text:p>31411950400145</text:p>
          </table:table-cell>
          <table:table-cell table:style-name="ce21" office:value-type="string" calcext:value-type="string">
            <text:p>AIR LIQUIDE FRANCE INDUSTRIE</text:p>
          </table:table-cell>
        </table:table-row>
        <table:table-row table:style-name="ro4">
          <table:table-cell office:value-type="float" office:value="44032544700033" calcext:value-type="float">
            <text:p>44032544700033</text:p>
          </table:table-cell>
          <table:table-cell table:style-name="ce21" office:value-type="string" calcext:value-type="string">
            <text:p>AIR LIQUIDE HYDROGENE</text:p>
          </table:table-cell>
        </table:table-row>
        <table:table-row table:style-name="ro4">
          <table:table-cell office:value-type="float" office:value="31850662300301" calcext:value-type="float">
            <text:p>31850662300301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8312387400026" calcext:value-type="float">
            <text:p>38312387400026</text:p>
          </table:table-cell>
          <table:table-cell table:style-name="ce21" office:value-type="string" calcext:value-type="string">
            <text:p>EASYDIS</text:p>
          </table:table-cell>
        </table:table-row>
        <table:table-row table:style-name="ro4">
          <table:table-cell office:value-type="float" office:value="38312387400042" calcext:value-type="float">
            <text:p>38312387400042</text:p>
          </table:table-cell>
          <table:table-cell table:style-name="ce21" office:value-type="string" calcext:value-type="string">
            <text:p>EASYDIS</text:p>
          </table:table-cell>
        </table:table-row>
        <table:table-row table:style-name="ro4">
          <table:table-cell office:value-type="float" office:value="38312387400158" calcext:value-type="float">
            <text:p>38312387400158</text:p>
          </table:table-cell>
          <table:table-cell table:style-name="ce21" office:value-type="string" calcext:value-type="string">
            <text:p>EASYDIS</text:p>
          </table:table-cell>
        </table:table-row>
        <table:table-row table:style-name="ro4">
          <table:table-cell office:value-type="float" office:value="38312387400182" calcext:value-type="float">
            <text:p>38312387400182</text:p>
          </table:table-cell>
          <table:table-cell table:style-name="ce21" office:value-type="string" calcext:value-type="string">
            <text:p>EASYDIS</text:p>
          </table:table-cell>
        </table:table-row>
        <table:table-row table:style-name="ro4">
          <table:table-cell office:value-type="float" office:value="38957398100013" calcext:value-type="float">
            <text:p>38957398100013</text:p>
          </table:table-cell>
          <table:table-cell table:style-name="ce21" office:value-type="string" calcext:value-type="string">
            <text:p>AMBROSI EMMI FRANCE</text:p>
          </table:table-cell>
        </table:table-row>
        <table:table-row table:style-name="ro4">
          <table:table-cell office:value-type="float" office:value="34951600500031" calcext:value-type="float">
            <text:p>34951600500031</text:p>
          </table:table-cell>
          <table:table-cell table:style-name="ce21" office:value-type="string" calcext:value-type="string">
            <text:p>Ball Packaging Europe France</text:p>
          </table:table-cell>
        </table:table-row>
        <table:table-row table:style-name="ro4">
          <table:table-cell office:value-type="float" office:value="42826802303220" calcext:value-type="float">
            <text:p>4282680230322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3238" calcext:value-type="float">
            <text:p>4282680230323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3139" calcext:value-type="float">
            <text:p>4282680230313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26353" calcext:value-type="float">
            <text:p>4282680232635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3030" calcext:value-type="float">
            <text:p>4282680230303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26304" calcext:value-type="float">
            <text:p>4282680232630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909" calcext:value-type="float">
            <text:p>4282680230290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933" calcext:value-type="float">
            <text:p>4282680230293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941" calcext:value-type="float">
            <text:p>4282680230294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891" calcext:value-type="float">
            <text:p>4282680230289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917" calcext:value-type="float">
            <text:p>4282680230291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677" calcext:value-type="float">
            <text:p>4282680230267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966" calcext:value-type="float">
            <text:p>4282680230296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3089" calcext:value-type="float">
            <text:p>4282680230308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41220" calcext:value-type="float">
            <text:p>4282680234122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505" calcext:value-type="float">
            <text:p>4282680230150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362" calcext:value-type="float">
            <text:p>4282680230236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321" calcext:value-type="float">
            <text:p>4282680230232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554" calcext:value-type="float">
            <text:p>4282680230155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48" calcext:value-type="float">
            <text:p>4282680230224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65" calcext:value-type="float">
            <text:p>4282680230206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30" calcext:value-type="float">
            <text:p>4282680230223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14" calcext:value-type="float">
            <text:p>4282680230221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339" calcext:value-type="float">
            <text:p>4282680230233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97" calcext:value-type="float">
            <text:p>4282680230229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38481" calcext:value-type="float">
            <text:p>4282680233848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06" calcext:value-type="float">
            <text:p>4282680230220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21941" calcext:value-type="float">
            <text:p>4282680232194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40" calcext:value-type="float">
            <text:p>4282680230204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32" calcext:value-type="float">
            <text:p>4282680230203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398" calcext:value-type="float">
            <text:p>4282680230139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372" calcext:value-type="float">
            <text:p>4282680230137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380" calcext:value-type="float">
            <text:p>4282680230138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81" calcext:value-type="float">
            <text:p>4282680230208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57" calcext:value-type="float">
            <text:p>4282680230205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844" calcext:value-type="float">
            <text:p>4282680230184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40198" calcext:value-type="float">
            <text:p>4282680234019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24" calcext:value-type="float">
            <text:p>4282680230202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9060" calcext:value-type="float">
            <text:p>4282680230906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26" calcext:value-type="float">
            <text:p>4282680230022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75" calcext:value-type="float">
            <text:p>4282680230027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085" calcext:value-type="float">
            <text:p>4282680230008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18" calcext:value-type="float">
            <text:p>4282680230021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67" calcext:value-type="float">
            <text:p>4282680230026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41774" calcext:value-type="float">
            <text:p>4282680234177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036" calcext:value-type="float">
            <text:p>4282680230003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101" calcext:value-type="float">
            <text:p>4282680230010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479" calcext:value-type="float">
            <text:p>4282680230247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374" calcext:value-type="float">
            <text:p>4282680230037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424" calcext:value-type="float">
            <text:p>4282680230042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440" calcext:value-type="float">
            <text:p>4282680230044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325" calcext:value-type="float">
            <text:p>4282680230032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119" calcext:value-type="float">
            <text:p>4282680230011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176" calcext:value-type="float">
            <text:p>4282680230017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515" calcext:value-type="float">
            <text:p>4282680230051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59" calcext:value-type="float">
            <text:p>4282680230025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481" calcext:value-type="float">
            <text:p>4282680230048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3634" calcext:value-type="float">
            <text:p>4282680230363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457" calcext:value-type="float">
            <text:p>4282680230045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552" calcext:value-type="float">
            <text:p>4282680230255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093" calcext:value-type="float">
            <text:p>4282680230009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34" calcext:value-type="float">
            <text:p>4282680230023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317" calcext:value-type="float">
            <text:p>4282680230031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242" calcext:value-type="float">
            <text:p>4282680230024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41832" calcext:value-type="float">
            <text:p>4282680234183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39448" calcext:value-type="float">
            <text:p>4282680233944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453" calcext:value-type="float">
            <text:p>4282680230245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38267" calcext:value-type="float">
            <text:p>4282680233826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35677" calcext:value-type="float">
            <text:p>4282680233567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000" calcext:value-type="float">
            <text:p>4282680230100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422" calcext:value-type="float">
            <text:p>4282680230142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719" calcext:value-type="float">
            <text:p>4282680230271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727" calcext:value-type="float">
            <text:p>4282680230272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701" calcext:value-type="float">
            <text:p>4282680230270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828" calcext:value-type="float">
            <text:p>4282680230182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313" calcext:value-type="float">
            <text:p>4282680230231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22" calcext:value-type="float">
            <text:p>4282680230222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810" calcext:value-type="float">
            <text:p>4282680230181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26361" calcext:value-type="float">
            <text:p>4282680232636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73" calcext:value-type="float">
            <text:p>4282680230207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099" calcext:value-type="float">
            <text:p>4282680230209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271" calcext:value-type="float">
            <text:p>4282680230227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2305" calcext:value-type="float">
            <text:p>4282680230230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99" calcext:value-type="float">
            <text:p>4282680230129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32" calcext:value-type="float">
            <text:p>4282680230123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059" calcext:value-type="float">
            <text:p>42826802301059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16" calcext:value-type="float">
            <text:p>4282680230121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018" calcext:value-type="float">
            <text:p>4282680230101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455" calcext:value-type="float">
            <text:p>4282680230145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042" calcext:value-type="float">
            <text:p>42826802301042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08" calcext:value-type="float">
            <text:p>4282680230120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307" calcext:value-type="float">
            <text:p>4282680230130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133" calcext:value-type="float">
            <text:p>4282680230113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117" calcext:value-type="float">
            <text:p>42826802301117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0960" calcext:value-type="float">
            <text:p>4282680230096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81" calcext:value-type="float">
            <text:p>4282680230128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125" calcext:value-type="float">
            <text:p>4282680230112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4970" calcext:value-type="float">
            <text:p>4282680230497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430" calcext:value-type="float">
            <text:p>4282680230143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448" calcext:value-type="float">
            <text:p>42826802301448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026" calcext:value-type="float">
            <text:p>42826802301026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26163" calcext:value-type="float">
            <text:p>42826802326163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40" calcext:value-type="float">
            <text:p>42826802301240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315" calcext:value-type="float">
            <text:p>42826802301315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224" calcext:value-type="float">
            <text:p>42826802301224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42826802301141" calcext:value-type="float">
            <text:p>42826802301141</text:p>
          </table:table-cell>
          <table:table-cell table:style-name="ce21" office:value-type="string" calcext:value-type="string">
            <text:p>DISTRIBUTION CASINO FRANCE</text:p>
          </table:table-cell>
        </table:table-row>
        <table:table-row table:style-name="ro4">
          <table:table-cell office:value-type="float" office:value="57216565201625" calcext:value-type="float">
            <text:p>57216565201625</text:p>
          </table:table-cell>
          <table:table-cell table:style-name="ce21" office:value-type="string" calcext:value-type="string">
            <text:p>GSM SAS</text:p>
          </table:table-cell>
        </table:table-row>
        <table:table-row table:style-name="ro4">
          <table:table-cell office:value-type="float" office:value="56211353000546" calcext:value-type="float">
            <text:p>56211353000546</text:p>
          </table:table-cell>
          <table:table-cell table:style-name="ce21" office:value-type="string" calcext:value-type="string">
            <text:p>GEMALTO SA</text:p>
          </table:table-cell>
        </table:table-row>
        <table:table-row table:style-name="ro4">
          <table:table-cell office:value-type="float" office:value="31963279000196" calcext:value-type="float">
            <text:p>31963279000196</text:p>
          </table:table-cell>
          <table:table-cell table:style-name="ce21" office:value-type="string" calcext:value-type="string">
            <text:p>ARKEMA FRANCE</text:p>
          </table:table-cell>
        </table:table-row>
        <table:table-row table:style-name="ro4">
          <table:table-cell office:value-type="float" office:value="31963279000055" calcext:value-type="float">
            <text:p>31963279000055</text:p>
          </table:table-cell>
          <table:table-cell table:style-name="ce21" office:value-type="string" calcext:value-type="string">
            <text:p>ARKEMA FRANCE</text:p>
          </table:table-cell>
        </table:table-row>
        <table:table-row table:style-name="ro4">
          <table:table-cell office:value-type="float" office:value="69980426600335" calcext:value-type="float">
            <text:p>69980426600335</text:p>
          </table:table-cell>
          <table:table-cell table:style-name="ce21" office:value-type="string" calcext:value-type="string">
            <text:p>SUEZ Services France</text:p>
          </table:table-cell>
        </table:table-row>
        <table:table-row table:style-name="ro4">
          <table:table-cell office:value-type="float" office:value="31850662300020" calcext:value-type="float">
            <text:p>31850662300020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087" calcext:value-type="float">
            <text:p>31850662300087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103" calcext:value-type="float">
            <text:p>31850662300103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111" calcext:value-type="float">
            <text:p>31850662300111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137" calcext:value-type="float">
            <text:p>31850662300137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152" calcext:value-type="float">
            <text:p>31850662300152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31850662300210" calcext:value-type="float">
            <text:p>31850662300210</text:p>
          </table:table-cell>
          <table:table-cell table:style-name="ce21" office:value-type="string" calcext:value-type="string">
            <text:p>France Boissons Sud Est</text:p>
          </table:table-cell>
        </table:table-row>
        <table:table-row table:style-name="ro4">
          <table:table-cell office:value-type="float" office:value="54378044900194" calcext:value-type="float">
            <text:p>54378044900194</text:p>
          </table:table-cell>
          <table:table-cell table:style-name="ce21" office:value-type="string" calcext:value-type="string">
            <text:p>MOULINS SOUFFLET</text:p>
          </table:table-cell>
        </table:table-row>
        <table:table-row table:style-name="ro4">
          <table:table-cell office:value-type="float" office:value="31852048300047" calcext:value-type="float">
            <text:p>31852048300047</text:p>
          </table:table-cell>
          <table:table-cell table:style-name="ce21" office:value-type="string" calcext:value-type="string">
            <text:p>SERAMM</text:p>
          </table:table-cell>
        </table:table-row>
        <table:table-row table:style-name="ro4">
          <table:table-cell office:value-type="float" office:value="31852048300021" calcext:value-type="float">
            <text:p>31852048300021</text:p>
          </table:table-cell>
          <table:table-cell table:style-name="ce21" office:value-type="string" calcext:value-type="string">
            <text:p>SERAMM</text:p>
          </table:table-cell>
        </table:table-row>
        <table:table-row table:style-name="ro4">
          <table:table-cell office:value-type="float" office:value="60162059400643" calcext:value-type="float">
            <text:p>60162059400643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635" calcext:value-type="float">
            <text:p>60162059400635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627" calcext:value-type="float">
            <text:p>60162059400627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619" calcext:value-type="float">
            <text:p>60162059400619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601" calcext:value-type="float">
            <text:p>60162059400601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593" calcext:value-type="float">
            <text:p>60162059400593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577" calcext:value-type="float">
            <text:p>60162059400577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60162059400569" calcext:value-type="float">
            <text:p>60162059400569</text:p>
          </table:table-cell>
          <table:table-cell table:style-name="ce21" office:value-type="string" calcext:value-type="string">
            <text:p>SEERC</text:p>
          </table:table-cell>
        </table:table-row>
        <table:table-row table:style-name="ro4">
          <table:table-cell office:value-type="float" office:value="53869504000104" calcext:value-type="float">
            <text:p>53869504000104</text:p>
          </table:table-cell>
          <table:table-cell table:style-name="ce21" office:value-type="string" calcext:value-type="string">
            <text:p>KEM ONE</text:p>
          </table:table-cell>
        </table:table-row>
        <table:table-row table:style-name="ro4">
          <table:table-cell office:value-type="float" office:value="53869504000054" calcext:value-type="float">
            <text:p>53869504000054</text:p>
          </table:table-cell>
          <table:table-cell table:style-name="ce21" office:value-type="string" calcext:value-type="string">
            <text:p>KEM ONE</text:p>
          </table:table-cell>
        </table:table-row>
        <table:table-row table:style-name="ro4">
          <table:table-cell office:value-type="float" office:value="53869504000070" calcext:value-type="float">
            <text:p>53869504000070</text:p>
          </table:table-cell>
          <table:table-cell table:style-name="ce21" office:value-type="string" calcext:value-type="string">
            <text:p>KEM ONE</text:p>
          </table:table-cell>
        </table:table-row>
        <table:table-row table:style-name="ro4">
          <table:table-cell office:value-type="float" office:value="41040946001077" calcext:value-type="float">
            <text:p>41040946001077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1796" calcext:value-type="float">
            <text:p>41040946001796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0434" calcext:value-type="float">
            <text:p>41040946000434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1754" calcext:value-type="float">
            <text:p>41040946001754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0087" calcext:value-type="float">
            <text:p>41040946000087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0095" calcext:value-type="float">
            <text:p>41040946000095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1531" calcext:value-type="float">
            <text:p>41040946001531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0269" calcext:value-type="float">
            <text:p>41040946000269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0301" calcext:value-type="float">
            <text:p>41040946000301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040946001085" calcext:value-type="float">
            <text:p>41040946001085</text:p>
          </table:table-cell>
          <table:table-cell table:style-name="ce21" office:value-type="string" calcext:value-type="string">
            <text:p>AUCHAN FRANCE</text:p>
          </table:table-cell>
        </table:table-row>
        <table:table-row table:style-name="ro4">
          <table:table-cell office:value-type="float" office:value="41496958400013" calcext:value-type="float">
            <text:p>41496958400013</text:p>
          </table:table-cell>
          <table:table-cell table:style-name="ce21" office:value-type="string" calcext:value-type="string">
            <text:p>STMICROELECTRONICS ROUSSET SAS</text:p>
          </table:table-cell>
        </table:table-row>
        <table:table-row table:style-name="ro4">
          <table:table-cell office:value-type="float" office:value="53869504000047" calcext:value-type="float">
            <text:p>53869504000047</text:p>
          </table:table-cell>
          <table:table-cell table:style-name="ce21" office:value-type="string" calcext:value-type="string">
            <text:p>KEM ONE</text:p>
          </table:table-cell>
        </table:table-row>
        <table:table-row table:style-name="ro4">
          <table:table-cell office:value-type="float" office:value="56207267800104" calcext:value-type="float">
            <text:p>56207267800104</text:p>
          </table:table-cell>
          <table:table-cell table:style-name="ce21" office:value-type="string" calcext:value-type="string">
            <text:p>Omya</text:p>
          </table:table-cell>
        </table:table-row>
        <table:table-row table:style-name="ro4">
          <table:table-cell office:value-type="float" office:value="77561803600229" calcext:value-type="float">
            <text:p>77561803600229</text:p>
          </table:table-cell>
          <table:table-cell table:style-name="ce21" office:value-type="string" calcext:value-type="string">
            <text:p>SAS BOULANGERIE NEUHAUSER</text:p>
          </table:table-cell>
        </table:table-row>
        <table:table-row table:style-name="ro4">
          <table:table-cell office:value-type="float" office:value="44011762001639" calcext:value-type="float">
            <text:p>44011762001639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1670" calcext:value-type="float">
            <text:p>44011762001670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516" calcext:value-type="float">
            <text:p>44011762000516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1282" calcext:value-type="float">
            <text:p>44011762001282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508" calcext:value-type="float">
            <text:p>44011762000508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821" calcext:value-type="float">
            <text:p>44011762000821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904" calcext:value-type="float">
            <text:p>44011762000904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1332" calcext:value-type="float">
            <text:p>44011762001332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540" calcext:value-type="float">
            <text:p>44011762000540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1597" calcext:value-type="float">
            <text:p>44011762001597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1696" calcext:value-type="float">
            <text:p>44011762001696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44011762000490" calcext:value-type="float">
            <text:p>44011762000490</text:p>
          </table:table-cell>
          <table:table-cell table:style-name="ce21" office:value-type="string" calcext:value-type="string">
            <text:p>GRTgaz</text:p>
          </table:table-cell>
        </table:table-row>
        <table:table-row table:style-name="ro4">
          <table:table-cell office:value-type="float" office:value="55204695501389" calcext:value-type="float">
            <text:p>55204695501389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1595" calcext:value-type="float">
            <text:p>55204695501595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2098" calcext:value-type="float">
            <text:p>5520469550209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2270" calcext:value-type="float">
            <text:p>55204695502270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2593" calcext:value-type="float">
            <text:p>55204695502593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2908" calcext:value-type="float">
            <text:p>5520469550290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2916" calcext:value-type="float">
            <text:p>55204695502916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138" calcext:value-type="float">
            <text:p>5520469550313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146" calcext:value-type="float">
            <text:p>55204695503146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161" calcext:value-type="float">
            <text:p>55204695503161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203" calcext:value-type="float">
            <text:p>55204695503203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328" calcext:value-type="float">
            <text:p>5520469550332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393" calcext:value-type="float">
            <text:p>55204695503393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740" calcext:value-type="float">
            <text:p>55204695503740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815" calcext:value-type="float">
            <text:p>55204695503815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898" calcext:value-type="float">
            <text:p>5520469550389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3930" calcext:value-type="float">
            <text:p>55204695503930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003" calcext:value-type="float">
            <text:p>55204695504003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011" calcext:value-type="float">
            <text:p>55204695504011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045" calcext:value-type="float">
            <text:p>55204695504045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078" calcext:value-type="float">
            <text:p>5520469550407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185" calcext:value-type="float">
            <text:p>55204695504185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235" calcext:value-type="float">
            <text:p>55204695504235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268" calcext:value-type="float">
            <text:p>55204695504268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334" calcext:value-type="float">
            <text:p>55204695504334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55204695504474" calcext:value-type="float">
            <text:p>55204695504474</text:p>
          </table:table-cell>
          <table:table-cell table:style-name="ce21" office:value-type="string" calcext:value-type="string">
            <text:p>ENGIE Energie Services S.A.</text:p>
          </table:table-cell>
        </table:table-row>
        <table:table-row table:style-name="ro4">
          <table:table-cell office:value-type="float" office:value="31863481300063" calcext:value-type="float">
            <text:p>31863481300063</text:p>
          </table:table-cell>
          <table:table-cell table:style-name="ce21" office:value-type="string" calcext:value-type="string">
            <text:p>SECAUTO</text:p>
          </table:table-cell>
        </table:table-row>
        <table:table-row table:style-name="ro4">
          <table:table-cell office:value-type="float" office:value="32968134000108" calcext:value-type="float">
            <text:p>32968134000108</text:p>
          </table:table-cell>
          <table:table-cell table:style-name="ce21" office:value-type="string" calcext:value-type="string">
            <text:p>Foussier Quincaillerie </text:p>
          </table:table-cell>
        </table:table-row>
        <table:table-row table:style-name="ro4">
          <table:table-cell office:value-type="float" office:value="32968134000355" calcext:value-type="float">
            <text:p>32968134000355</text:p>
          </table:table-cell>
          <table:table-cell table:style-name="ce21" office:value-type="string" calcext:value-type="string">
            <text:p>Foussier Quincaillerie </text:p>
          </table:table-cell>
        </table:table-row>
        <table:table-row table:style-name="ro4">
          <table:table-cell office:value-type="float" office:value="42150811000010" calcext:value-type="float">
            <text:p>42150811000010</text:p>
          </table:table-cell>
          <table:table-cell table:style-name="ce21" office:value-type="string" calcext:value-type="string">
            <text:p>BCS PANITA</text:p>
          </table:table-cell>
        </table:table-row>
        <table:table-row table:style-name="ro4">
          <table:table-cell office:value-type="float" office:value="35238371500021" calcext:value-type="float">
            <text:p>35238371500021</text:p>
          </table:table-cell>
          <table:table-cell table:style-name="ce21" office:value-type="string" calcext:value-type="string">
            <text:p>AIRBUS HELICOPTERS</text:p>
          </table:table-cell>
        </table:table-row>
        <table:table-row table:style-name="ro4">
          <table:table-cell office:value-type="float" office:value="77567529100428" calcext:value-type="float">
            <text:p>77567529100428</text:p>
          </table:table-cell>
          <table:table-cell table:style-name="ce21" office:value-type="string" calcext:value-type="string">
            <text:p>GSF SAS (siÃ¨ge)</text:p>
          </table:table-cell>
        </table:table-row>
        <table:table-row table:style-name="ro4">
          <table:table-cell office:value-type="float" office:value="75850100100526" calcext:value-type="float">
            <text:p>75850100100526</text:p>
          </table:table-cell>
          <table:table-cell table:style-name="ce21" office:value-type="string" calcext:value-type="string">
            <text:p>Legrand France SA</text:p>
          </table:table-cell>
        </table:table-row>
        <table:table-row table:style-name="ro4">
          <table:table-cell office:value-type="float" office:value="37954800100880" calcext:value-type="float">
            <text:p>37954800100880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831" calcext:value-type="float">
            <text:p>37954800100831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252" calcext:value-type="float">
            <text:p>37954800100252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096" calcext:value-type="float">
            <text:p>37954800100096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385" calcext:value-type="float">
            <text:p>37954800100385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351" calcext:value-type="float">
            <text:p>37954800100351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153" calcext:value-type="float">
            <text:p>37954800100153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369" calcext:value-type="float">
            <text:p>37954800100369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559" calcext:value-type="float">
            <text:p>37954800100559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37954800100377" calcext:value-type="float">
            <text:p>37954800100377</text:p>
          </table:table-cell>
          <table:table-cell table:style-name="ce21" office:value-type="string" calcext:value-type="string">
            <text:p>Auchan carburant</text:p>
          </table:table-cell>
        </table:table-row>
        <table:table-row table:style-name="ro4">
          <table:table-cell office:value-type="float" office:value="78728015500104" calcext:value-type="float">
            <text:p>78728015500104</text:p>
          </table:table-cell>
          <table:table-cell table:style-name="ce21" office:value-type="string" calcext:value-type="string">
            <text:p>SAS BVF</text:p>
          </table:table-cell>
        </table:table-row>
        <table:table-row table:style-name="ro4">
          <table:table-cell office:value-type="float" office:value="30947023500073" calcext:value-type="float">
            <text:p>30947023500073</text:p>
          </table:table-cell>
          <table:table-cell table:style-name="ce21" office:value-type="string" calcext:value-type="string">
            <text:p>COMPAGNIE D'EXPLOITATION ET DE COMPTAGE</text:p>
          </table:table-cell>
        </table:table-row>
        <table:table-row table:style-name="ro4">
          <table:table-cell office:value-type="float" office:value="78015329200112" calcext:value-type="float">
            <text:p>78015329200112</text:p>
          </table:table-cell>
          <table:table-cell table:style-name="ce21" office:value-type="string" calcext:value-type="string">
            <text:p>COMPAGNIE MEDITERRANEENNE D'EXPLOITATION DES SERVICES D'EAU</text:p>
          </table:table-cell>
        </table:table-row>
        <table:table-row table:style-name="ro4">
          <table:table-cell office:value-type="float" office:value="41483759100059" calcext:value-type="float">
            <text:p>41483759100059</text:p>
          </table:table-cell>
          <table:table-cell table:style-name="ce21" office:value-type="string" calcext:value-type="string">
            <text:p>SADE - COMPAGNIE GENERALE DES EXPLOITATIONS DU SUD-EST DE LA FRANCE</text:p>
          </table:table-cell>
        </table:table-row>
        <table:table-row table:style-name="ro4">
          <table:table-cell office:value-type="float" office:value="33486082200017" calcext:value-type="float">
            <text:p>33486082200017</text:p>
          </table:table-cell>
          <table:table-cell table:style-name="ce21" office:value-type="string" calcext:value-type="string">
            <text:p>SOCIETE AVIGNONNAISE DES EAUX</text:p>
          </table:table-cell>
        </table:table-row>
        <table:table-row table:style-name="ro4">
          <table:table-cell office:value-type="float" office:value="50910774400013" calcext:value-type="float">
            <text:p>50910774400013</text:p>
          </table:table-cell>
          <table:table-cell table:style-name="ce21" office:value-type="string" calcext:value-type="string">
            <text:p>SOCIETE DES EAUX DE TOULON</text:p>
          </table:table-cell>
        </table:table-row>
        <table:table-row table:style-name="ro4">
          <table:table-cell office:value-type="float" office:value="30912431100098" calcext:value-type="float">
            <text:p>30912431100098</text:p>
          </table:table-cell>
          <table:table-cell table:style-name="ce21" office:value-type="string" calcext:value-type="string">
            <text:p>SOCIETE TECHNIQUE D'EXPLOITATION ET DE COMPTAGE </text:p>
          </table:table-cell>
        </table:table-row>
        <table:table-row table:style-name="ro4">
          <table:table-cell office:value-type="float" office:value="72285028600120" calcext:value-type="float">
            <text:p>72285028600120</text:p>
          </table:table-cell>
          <table:table-cell table:style-name="ce21" office:value-type="string" calcext:value-type="string">
            <text:p>SOCIETE VAROISE D'AMENAGEMENT ET DE GESTION</text:p>
          </table:table-cell>
        </table:table-row>
        <table:table-row table:style-name="ro4">
          <table:table-cell office:value-type="float" office:value="81087434700018" calcext:value-type="float">
            <text:p>81087434700018</text:p>
          </table:table-cell>
          <table:table-cell table:style-name="ce21" office:value-type="string" calcext:value-type="string">
            <text:p>Continental foods production France SAS</text:p>
          </table:table-cell>
        </table:table-row>
        <table:table-row table:style-name="ro4">
          <table:table-cell office:value-type="float" office:value="49339111400110" calcext:value-type="float">
            <text:p>49339111400110</text:p>
          </table:table-cell>
          <table:table-cell table:style-name="ce21" office:value-type="string" calcext:value-type="string">
            <text:p>VIESSMANN FRANCE SAS</text:p>
          </table:table-cell>
        </table:table-row>
        <table:table-row table:style-name="ro4">
          <table:table-cell office:value-type="float" office:value="30691609902523" calcext:value-type="float">
            <text:p>30691609902523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2226" calcext:value-type="float">
            <text:p>30691609902226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715" calcext:value-type="float">
            <text:p>30691609901715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0121" calcext:value-type="float">
            <text:p>30691609900121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0261" calcext:value-type="float">
            <text:p>30691609900261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301" calcext:value-type="float">
            <text:p>30691609901301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2515" calcext:value-type="float">
            <text:p>30691609902515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988" calcext:value-type="float">
            <text:p>30691609901988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590" calcext:value-type="float">
            <text:p>30691609901590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0337" calcext:value-type="float">
            <text:p>30691609900337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244" calcext:value-type="float">
            <text:p>30691609901244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2234" calcext:value-type="float">
            <text:p>30691609902234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822" calcext:value-type="float">
            <text:p>30691609901822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0113" calcext:value-type="float">
            <text:p>30691609900113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871" calcext:value-type="float">
            <text:p>30691609901871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30691609901855" calcext:value-type="float">
            <text:p>30691609901855</text:p>
          </table:table-cell>
          <table:table-cell table:style-name="ce21" office:value-type="string" calcext:value-type="string">
            <text:p>ARGEDIS</text:p>
          </table:table-cell>
        </table:table-row>
        <table:table-row table:style-name="ro4">
          <table:table-cell office:value-type="float" office:value="45167897300061" calcext:value-type="float">
            <text:p>45167897300061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319" calcext:value-type="float">
            <text:p>45167897300319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582" calcext:value-type="float">
            <text:p>45167897300582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1739" calcext:value-type="float">
            <text:p>45167897301739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541" calcext:value-type="float">
            <text:p>45167897300541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574" calcext:value-type="float">
            <text:p>45167897300574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566" calcext:value-type="float">
            <text:p>45167897300566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1432" calcext:value-type="float">
            <text:p>45167897301432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1291" calcext:value-type="float">
            <text:p>45167897301291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053" calcext:value-type="float">
            <text:p>45167897300053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5167897300327" calcext:value-type="float">
            <text:p>45167897300327</text:p>
          </table:table-cell>
          <table:table-cell table:style-name="ce21" office:value-type="string" calcext:value-type="string">
            <text:p>CASTORAMA France</text:p>
          </table:table-cell>
        </table:table-row>
        <table:table-row table:style-name="ro4">
          <table:table-cell office:value-type="float" office:value="49347948900020" calcext:value-type="float">
            <text:p>49347948900020</text:p>
          </table:table-cell>
          <table:table-cell table:style-name="ce21" office:value-type="string" calcext:value-type="string">
            <text:p>AEROPORT DE LA COTE D AZUR</text:p>
          </table:table-cell>
        </table:table-row>
        <table:table-row table:style-name="ro4">
          <table:table-cell office:value-type="float" office:value="42824028700170" calcext:value-type="float">
            <text:p>42824028700170</text:p>
          </table:table-cell>
          <table:table-cell table:style-name="ce21" office:value-type="string" calcext:value-type="string">
            <text:p>CARREFOUR SUPPLY CHAIN</text:p>
          </table:table-cell>
        </table:table-row>
        <table:table-row table:style-name="ro4">
          <table:table-cell office:value-type="float" office:value="45132133500304" calcext:value-type="float">
            <text:p>45132133500304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270" calcext:value-type="float">
            <text:p>45132133500270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320" calcext:value-type="float">
            <text:p>45132133500320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1070" calcext:value-type="float">
            <text:p>45132133501070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874" calcext:value-type="float">
            <text:p>45132133500874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833" calcext:value-type="float">
            <text:p>45132133500833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858" calcext:value-type="float">
            <text:p>45132133500858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288" calcext:value-type="float">
            <text:p>45132133500288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296" calcext:value-type="float">
            <text:p>45132133500296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122" calcext:value-type="float">
            <text:p>45132133500122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1054" calcext:value-type="float">
            <text:p>45132133501054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1294" calcext:value-type="float">
            <text:p>45132133501294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312" calcext:value-type="float">
            <text:p>45132133500312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338" calcext:value-type="float">
            <text:p>45132133500338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817" calcext:value-type="float">
            <text:p>45132133500817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0809" calcext:value-type="float">
            <text:p>45132133500809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38095903100010" calcext:value-type="float">
            <text:p>38095903100010</text:p>
          </table:table-cell>
          <table:table-cell table:style-name="ce21" office:value-type="string" calcext:value-type="string">
            <text:p>SODIMODIS HYPERMARCHE</text:p>
          </table:table-cell>
        </table:table-row>
        <table:table-row table:style-name="ro4">
          <table:table-cell office:value-type="float" office:value="45132133501773" calcext:value-type="float">
            <text:p>45132133501773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1906" calcext:value-type="float">
            <text:p>45132133501906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5132133502037" calcext:value-type="float">
            <text:p>45132133502037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4028375208161" calcext:value-type="float">
            <text:p>44028375208161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8310" calcext:value-type="float">
            <text:p>44028375208310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0622" calcext:value-type="float">
            <text:p>44028375200622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7981" calcext:value-type="float">
            <text:p>44028375207981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8005" calcext:value-type="float">
            <text:p>44028375208005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7940" calcext:value-type="float">
            <text:p>44028375207940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5258" calcext:value-type="float">
            <text:p>44028375205258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6041" calcext:value-type="float">
            <text:p>44028375206041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3055" calcext:value-type="float">
            <text:p>44028375203055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3048" calcext:value-type="float">
            <text:p>44028375203048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6223" calcext:value-type="float">
            <text:p>44028375206223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7338" calcext:value-type="float">
            <text:p>44028375207338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1919" calcext:value-type="float">
            <text:p>44028375201919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1943" calcext:value-type="float">
            <text:p>44028375201943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1950" calcext:value-type="float">
            <text:p>44028375201950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6538" calcext:value-type="float">
            <text:p>44028375206538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7999" calcext:value-type="float">
            <text:p>44028375207999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6884" calcext:value-type="float">
            <text:p>44028375206884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8179" calcext:value-type="float">
            <text:p>44028375208179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1968" calcext:value-type="float">
            <text:p>44028375201968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6249" calcext:value-type="float">
            <text:p>44028375206249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7783" calcext:value-type="float">
            <text:p>44028375207783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4028375208419" calcext:value-type="float">
            <text:p>44028375208419</text:p>
          </table:table-cell>
          <table:table-cell table:style-name="ce21" office:value-type="string" calcext:value-type="string">
            <text:p>C.S.F.</text:p>
          </table:table-cell>
        </table:table-row>
        <table:table-row table:style-name="ro4">
          <table:table-cell office:value-type="float" office:value="45132133501302" calcext:value-type="float">
            <text:p>45132133501302</text:p>
          </table:table-cell>
          <table:table-cell table:style-name="ce21" office:value-type="string" calcext:value-type="string">
            <text:p>Carrefour Hypermarchés</text:p>
          </table:table-cell>
        </table:table-row>
        <table:table-row table:style-name="ro4">
          <table:table-cell office:value-type="float" office:value="42117403800032" calcext:value-type="float">
            <text:p>42117403800032</text:p>
          </table:table-cell>
          <table:table-cell table:style-name="ce21" office:value-type="string" calcext:value-type="string">
            <text:p>ARCELORMITTAL MEDITERRANEE</text:p>
          </table:table-cell>
        </table:table-row>
        <table:table-row table:style-name="ro4">
          <table:table-cell office:value-type="float" office:value="32936852601084" calcext:value-type="float">
            <text:p>32936852601084</text:p>
          </table:table-cell>
          <table:table-cell table:style-name="ce21" office:value-type="string" calcext:value-type="string">
            <text:p>COLAS MIDI-MEDITERRANEE</text:p>
          </table:table-cell>
        </table:table-row>
        <table:table-row table:style-name="ro4" table:number-rows-repeated="1043688">
          <table:table-cell table:number-columns-repeated="2"/>
        </table:table-row>
        <table:table-row table:style-name="ro4" table:number-rows-repeated="4570">
          <table:table-cell table:style-name="ce19"/>
          <table:table-cell table:style-name="ce23"/>
        </table:table-row>
        <table:table-row table:style-name="ro4">
          <table:table-cell table:style-name="ce19"/>
          <table:table-cell table:style-name="ce23"/>
        </table:table-row>
      </table:table>
      <table:table table:name="Entreprises certifiées siege social en PACA" table:style-name="ta1">
        <table:table-column table:style-name="co1" table:default-cell-style-name="ce19"/>
        <table:table-column table:style-name="co9" table:default-cell-style-name="ce23"/>
        <table:table-column table:style-name="co5" table:default-cell-style-name="ce23"/>
        <table:table-column table:style-name="co4" table:number-columns-repeated="2" table:default-cell-style-name="ce19"/>
        <table:table-column table:style-name="co6" table:number-columns-repeated="2" table:default-cell-style-name="ce19"/>
        <table:table-column table:style-name="co4" table:number-columns-repeated="1010" table:default-cell-style-name="ce19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<text:s/>Liste des entreprises certifiés ISO 50 001 dont le siège est en région PACA</text:p>
          </table:table-cell>
          <table:table-cell table:style-name="ce12" table:number-columns-repeated="2"/>
          <table:table-cell table:style-name="ce2" table:number-columns-repeated="1014"/>
          <table:table-cell table:number-columns-repeated="6"/>
        </table:table-row>
        <table:table-row table:style-name="ro2">
          <table:table-cell table:style-name="ce11" office:value-type="string" calcext:value-type="string">
            <text:p>  30 entreprises<text:span text:style-name="T1"> recensées en juin 2020</text:span> dont le siège social est en région PACA,<text:span text:style-name="T2"> depuis la plate-forme audit-energie.ademe.fr</text:span></text:p>
          </table:table-cell>
          <table:table-cell table:style-name="ce12" table:number-columns-repeated="2"/>
          <table:table-cell table:style-name="ce2" table:number-columns-repeated="1014"/>
          <table:table-cell table:number-columns-repeated="6"/>
        </table:table-row>
        <table:table-row table:style-name="ro3">
          <table:table-cell table:style-name="ce9" office:value-type="string" calcext:value-type="string">
            <text:p>N° SIRET</text:p>
          </table:table-cell>
          <table:table-cell table:style-name="ce13" office:value-type="string" calcext:value-type="string">
            <text:p>Raison sociale</text:p>
          </table:table-cell>
          <table:table-cell table:style-name="ce13" office:value-type="string" calcext:value-type="string">
            <text:p>Commune entreprise</text:p>
          </table:table-cell>
          <table:table-cell table:style-name="ce9" office:value-type="string" calcext:value-type="string">
            <text:p>Code NAF</text:p>
          </table:table-cell>
          <table:table-cell table:style-name="ce9" office:value-type="string" calcext:value-type="string">
            <text:p>Code NCE</text:p>
          </table:table-cell>
          <table:table-cell table:style-name="ce9" office:value-type="string" calcext:value-type="string">
            <text:p>Secteur</text:p>
          </table:table-cell>
          <table:table-cell table:style-name="ce9" office:value-type="string" calcext:value-type="string">
            <text:p>Présence Iso50001</text:p>
          </table:table-cell>
          <table:table-cell table:style-name="ce9" table:number-columns-repeated="1010"/>
          <table:table-cell table:style-name="ce16" table:number-columns-repeated="6"/>
        </table:table-row>
        <table:table-row table:style-name="ro4">
          <table:table-cell table:style-name="ce29" office:value-type="float" office:value="415550284" calcext:value-type="float">
            <text:p>415550284</text:p>
          </table:table-cell>
          <table:table-cell table:style-name="Default" office:value-type="string" calcext:value-type="string">
            <text:p>V MANE FILS</text:p>
          </table:table-cell>
          <table:table-cell table:style-name="Default" office:value-type="string" calcext:value-type="string">
            <text:p>06620 LE BAR SUR LOUP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493479489" calcext:value-type="float">
            <text:p>493479489</text:p>
          </table:table-cell>
          <table:table-cell table:style-name="Default" office:value-type="string" calcext:value-type="string">
            <text:p>AEROPORTS DE LA COTE D AZUR</text:p>
          </table:table-cell>
          <table:table-cell table:style-name="Default" office:value-type="string" calcext:value-type="string">
            <text:p>06206 NICE CEDEX 3</text:p>
          </table:table-cell>
          <table:table-cell office:value-type="string" calcext:value-type="string">
            <text:p>5223Z</text:p>
          </table:table-cell>
          <table:table-cell office:value-type="string" calcext:value-type="string">
            <text:p>E50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967802059" calcext:value-type="float">
            <text:p>967802059</text:p>
          </table:table-cell>
          <table:table-cell table:style-name="Default" office:value-type="string" calcext:value-type="string">
            <text:p>GSF JUPITER</text:p>
          </table:table-cell>
          <table:table-cell table:style-name="Default" office:value-type="string" calcext:value-type="string">
            <text:p>06220 VALLAURIS</text:p>
          </table:table-cell>
          <table:table-cell office:value-type="string" calcext:value-type="string">
            <text:p>8121Z</text:p>
          </table:table-cell>
          <table:table-cell office:value-type="string" calcext:value-type="string">
            <text:p>E50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955802061" calcext:value-type="float">
            <text:p>955802061</text:p>
          </table:table-cell>
          <table:table-cell table:style-name="Default" office:value-type="string" calcext:value-type="string">
            <text:p>COMPAGNIE MEDITERRANEENE DES CAFES (MALONGO)</text:p>
          </table:table-cell>
          <table:table-cell table:style-name="Default" office:value-type="string" calcext:value-type="string">
            <text:p>06510 CARROS</text:p>
          </table:table-cell>
          <table:table-cell office:value-type="string" calcext:value-type="string">
            <text:p>1083Z</text:p>
          </table:table-cell>
          <table:table-cell office:value-type="string" calcext:value-type="string">
            <text:p>E14</text:p>
          </table:table-cell>
          <table:table-cell table:style-name="ce35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0" office:value-type="float" office:value="389573981" calcext:value-type="float">
            <text:p>389573981</text:p>
          </table:table-cell>
          <table:table-cell table:style-name="Default" office:value-type="string" calcext:value-type="string">
            <text:p>AMBROSI EMMI FRANCE</text:p>
          </table:table-cell>
          <table:table-cell table:style-name="Default" office:value-type="string" calcext:value-type="string">
            <text:p>06300 NICE</text:p>
          </table:table-cell>
          <table:table-cell office:value-type="string" calcext:value-type="string">
            <text:p>4617B</text:p>
          </table:table-cell>
          <table:table-cell office:value-type="string" calcext:value-type="string">
            <text:p>E46</text:p>
          </table:table-cell>
          <table:table-cell table:style-name="ce36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329368526" calcext:value-type="float">
            <text:p>329368526</text:p>
          </table:table-cell>
          <table:table-cell table:style-name="Default" office:value-type="string" calcext:value-type="string">
            <text:p>SA COLAS MIDI MEDITERRANEE</text:p>
          </table:table-cell>
          <table:table-cell table:style-name="Default" office:value-type="string" calcext:value-type="string">
            <text:p>13857 AIX EN PROVENCE CEDEX 3</text:p>
          </table:table-cell>
          <table:table-cell office:value-type="string" calcext:value-type="string">
            <text:p>4211Z</text:p>
          </table:table-cell>
          <table:table-cell office:value-type="string" calcext:value-type="string">
            <text:p>E39</text:p>
          </table:table-cell>
          <table:table-cell table:style-name="ce34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352383715" calcext:value-type="float">
            <text:p>352383715</text:p>
          </table:table-cell>
          <table:table-cell table:style-name="Default" office:value-type="string" calcext:value-type="string">
            <text:p>AIRBUS HELICOPTERS</text:p>
          </table:table-cell>
          <table:table-cell table:style-name="Default" office:value-type="string" calcext:value-type="string">
            <text:p>13725 MARIGNANE CEDEX</text:p>
          </table:table-cell>
          <table:table-cell office:value-type="string" calcext:value-type="string">
            <text:p>3030Z</text:p>
          </table:table-cell>
          <table:table-cell office:value-type="string" calcext:value-type="string">
            <text:p>E33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384983482" calcext:value-type="float">
            <text:p>384983482</text:p>
          </table:table-cell>
          <table:table-cell table:style-name="Default" office:value-type="string" calcext:value-type="string">
            <text:p>GSF PHOCEA</text:p>
          </table:table-cell>
          <table:table-cell table:style-name="Default" office:value-type="string" calcext:value-type="string">
            <text:p>13685 AUBAGNE CEDEX</text:p>
          </table:table-cell>
          <table:table-cell office:value-type="string" calcext:value-type="string">
            <text:p>8121Z</text:p>
          </table:table-cell>
          <table:table-cell office:value-type="string" calcext:value-type="string">
            <text:p>E50</text:p>
          </table:table-cell>
          <table:table-cell table:style-name="ce37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392860243" calcext:value-type="float">
            <text:p>392860243</text:p>
          </table:table-cell>
          <table:table-cell table:style-name="Default" office:value-type="string" calcext:value-type="string">
            <text:p>PETROINEOS MANUFACTURING FRANCE SAS</text:p>
          </table:table-cell>
          <table:table-cell table:style-name="Default" office:value-type="string" calcext:value-type="string">
            <text:p>13117 MARTIGUES</text:p>
          </table:table-cell>
          <table:table-cell office:value-type="string" calcext:value-type="string">
            <text:p>1920Z</text:p>
          </table:table-cell>
          <table:table-cell office:value-type="string" calcext:value-type="string">
            <text:p>E04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403071301" calcext:value-type="float">
            <text:p>403071301</text:p>
          </table:table-cell>
          <table:table-cell table:style-name="Default" office:value-type="string" calcext:value-type="string">
            <text:p>COMPAGNIE PETROCHIMIQUE DE BERRE</text:p>
          </table:table-cell>
          <table:table-cell table:style-name="Default" office:value-type="string" calcext:value-type="string">
            <text:p>13130 BERRE L'ETANG</text:p>
          </table:table-cell>
          <table:table-cell office:value-type="string" calcext:value-type="string">
            <text:p>7830Z</text:p>
          </table:table-cell>
          <table:table-cell office:value-type="string" calcext:value-type="string">
            <text:p>E50</text:p>
          </table:table-cell>
          <table:table-cell table:style-name="ce37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414969584" calcext:value-type="float">
            <text:p>414969584</text:p>
          </table:table-cell>
          <table:table-cell table:style-name="Default" office:value-type="string" calcext:value-type="string">
            <text:p>STMICROELECTRONICS ROUSSET SAS</text:p>
          </table:table-cell>
          <table:table-cell table:style-name="Default" office:value-type="string" calcext:value-type="string">
            <text:p>13790 ROUSSET</text:p>
          </table:table-cell>
          <table:table-cell office:value-type="string" calcext:value-type="string">
            <text:p>2611Z</text:p>
          </table:table-cell>
          <table:table-cell office:value-type="string" calcext:value-type="string">
            <text:p>E31</text:p>
          </table:table-cell>
          <table:table-cell table:style-name="ce35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422636472" calcext:value-type="float">
            <text:p>422636472</text:p>
          </table:table-cell>
          <table:table-cell table:style-name="Default" office:value-type="string" calcext:value-type="string">
            <text:p>VILLAGES CLUBS DU SOLEIL</text:p>
          </table:table-cell>
          <table:table-cell table:style-name="Default" office:value-type="string" calcext:value-type="string">
            <text:p>13304 MARSEILLE CEDEX 02</text:p>
          </table:table-cell>
          <table:table-cell office:value-type="string" calcext:value-type="string">
            <text:p>5520Z</text:p>
          </table:table-cell>
          <table:table-cell office:value-type="string" calcext:value-type="string">
            <text:p>E47</text:p>
          </table:table-cell>
          <table:table-cell table:style-name="ce37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501537039" calcext:value-type="float">
            <text:p>501537039</text:p>
          </table:table-cell>
          <table:table-cell table:style-name="Default" office:value-type="string" calcext:value-type="string">
            <text:p>LYONDELLBASELL SERVICES FRANCE SAS</text:p>
          </table:table-cell>
          <table:table-cell table:style-name="Default" office:value-type="string" calcext:value-type="string">
            <text:p>13130 BERRE L'ETANG</text:p>
          </table:table-cell>
          <table:table-cell office:value-type="string" calcext:value-type="string">
            <text:p>7830Z</text:p>
          </table:table-cell>
          <table:table-cell office:value-type="string" calcext:value-type="string">
            <text:p>E50</text:p>
          </table:table-cell>
          <table:table-cell table:style-name="ce34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775559404" calcext:value-type="float">
            <text:p>775559404</text:p>
          </table:table-cell>
          <table:table-cell table:style-name="Default" office:value-type="string" calcext:value-type="string">
            <text:p>CAISSE EPARGNE PREVOYA PROVE ALPES COR</text:p>
          </table:table-cell>
          <table:table-cell table:style-name="Default" office:value-type="string" calcext:value-type="string">
            <text:p>13254 MARSEILLE CEDEX 06</text:p>
          </table:table-cell>
          <table:table-cell office:value-type="string" calcext:value-type="string">
            <text:p>6419Z</text:p>
          </table:table-cell>
          <table:table-cell office:value-type="string" calcext:value-type="string">
            <text:p>E50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801950692</text:p>
          </table:table-cell>
          <table:table-cell table:style-name="Default" office:value-type="string" calcext:value-type="string">
            <text:p>SOCIETE DES EAUX DE MARSEILLE METROPOLE</text:p>
          </table:table-cell>
          <table:table-cell table:style-name="Default" office:value-type="string" calcext:value-type="string">
            <text:p>13254 MARSEILLE CEDEX 06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2" office:value-type="float" office:value="305036543" calcext:value-type="float">
            <text:p>305036543</text:p>
          </table:table-cell>
          <table:table-cell table:style-name="Default" office:value-type="string" calcext:value-type="string">
            <text:p>CANAVESE</text:p>
          </table:table-cell>
          <table:table-cell table:style-name="Default" office:value-type="string" calcext:value-type="string">
            <text:p>13675 AUBAGNE CEDEX</text:p>
          </table:table-cell>
          <table:table-cell office:value-type="string" calcext:value-type="string">
            <text:p>4631Z</text:p>
          </table:table-cell>
          <table:table-cell office:value-type="string" calcext:value-type="string">
            <text:p>E46</text:p>
          </table:table-cell>
          <table:table-cell table:style-name="ce37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318506623" calcext:value-type="float">
            <text:p>318506623</text:p>
          </table:table-cell>
          <table:table-cell table:style-name="Default" office:value-type="string" calcext:value-type="string">
            <text:p>FRANCE BOISSONS SUD EST</text:p>
          </table:table-cell>
          <table:table-cell table:style-name="Default" office:value-type="string" calcext:value-type="string">
            <text:p>13320 BOUC BEL AIR</text:p>
          </table:table-cell>
          <table:table-cell office:value-type="string" calcext:value-type="string">
            <text:p>4634Z</text:p>
          </table:table-cell>
          <table:table-cell office:value-type="string" calcext:value-type="string">
            <text:p>E46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318520483</text:p>
          </table:table-cell>
          <table:table-cell table:style-name="Default" office:value-type="string" calcext:value-type="string">
            <text:p>SERAMM SCE ASSAINIS MARSEILLE METROPO</text:p>
          </table:table-cell>
          <table:table-cell table:style-name="Default" office:value-type="string" calcext:value-type="string">
            <text:p>13308 MARSEILLE CEDEX 14</text:p>
          </table:table-cell>
          <table:table-cell office:value-type="string" calcext:value-type="string">
            <text:p>3700Z</text:p>
          </table:table-cell>
          <table:table-cell office:value-type="string" calcext:value-type="string">
            <text:p>E53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318634813" calcext:value-type="float">
            <text:p>318634813</text:p>
          </table:table-cell>
          <table:table-cell table:style-name="Default" office:value-type="string" calcext:value-type="string">
            <text:p>SECAUTO</text:p>
          </table:table-cell>
          <table:table-cell table:style-name="Default" office:value-type="string" calcext:value-type="string">
            <text:p>13500 MARTIGUES</text:p>
          </table:table-cell>
          <table:table-cell office:value-type="string" calcext:value-type="string">
            <text:p>3313Z</text:p>
          </table:table-cell>
          <table:table-cell office:value-type="string" calcext:value-type="string">
            <text:p>E30</text:p>
          </table:table-cell>
          <table:table-cell table:style-name="ce35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333834562" calcext:value-type="float">
            <text:p>333834562</text:p>
          </table:table-cell>
          <table:table-cell table:style-name="Default" office:value-type="string" calcext:value-type="string">
            <text:p>LYONDELL CHIMIE FRANCE</text:p>
          </table:table-cell>
          <table:table-cell table:style-name="Default" office:value-type="string" calcext:value-type="string">
            <text:p>13775 FOS SUR MER CEDEX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394400121</text:p>
          </table:table-cell>
          <table:table-cell table:style-name="Default" office:value-type="string" calcext:value-type="string">
            <text:p>BASELL POLYOLEFINES FRANCE</text:p>
          </table:table-cell>
          <table:table-cell table:style-name="Default" office:value-type="string" calcext:value-type="string">
            <text:p>13130 BERRE L'ETANG</text:p>
          </table:table-cell>
          <table:table-cell office:value-type="string" calcext:value-type="string">
            <text:p>2016Z</text:p>
          </table:table-cell>
          <table:table-cell office:value-type="string" calcext:value-type="string">
            <text:p>E25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410127948</text:p>
          </table:table-cell>
          <table:table-cell table:style-name="Default" office:value-type="string" calcext:value-type="string">
            <text:p>ALTEO GARDANNE</text:p>
          </table:table-cell>
          <table:table-cell table:style-name="Default" office:value-type="string" calcext:value-type="string">
            <text:p>13120 GARDANNE</text:p>
          </table:table-cell>
          <table:table-cell office:value-type="string" calcext:value-type="string">
            <text:p>2442Z</text:p>
          </table:table-cell>
          <table:table-cell office:value-type="string" calcext:value-type="string">
            <text:p>E18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490702800</text:p>
          </table:table-cell>
          <table:table-cell table:style-name="Default" office:value-type="string" calcext:value-type="string">
            <text:p>INEOS CHEMICALS LAVERA SAS</text:p>
          </table:table-cell>
          <table:table-cell table:style-name="Default" office:value-type="string" calcext:value-type="string">
            <text:p>13117 MARTIGUES</text:p>
          </table:table-cell>
          <table:table-cell office:value-type="string" calcext:value-type="string">
            <text:p>2016Z</text:p>
          </table:table-cell>
          <table:table-cell office:value-type="string" calcext:value-type="string">
            <text:p>E25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542041421</text:p>
          </table:table-cell>
          <table:table-cell table:style-name="Default" office:value-type="string" calcext:value-type="string">
            <text:p>NAPHTACHIMIE</text:p>
          </table:table-cell>
          <table:table-cell table:style-name="Default" office:value-type="string" calcext:value-type="string">
            <text:p>92400 COURBEVOIE</text:p>
          </table:table-cell>
          <table:table-cell office:value-type="string" calcext:value-type="string">
            <text:p>2014Z</text:p>
          </table:table-cell>
          <table:table-cell office:value-type="string" calcext:value-type="string">
            <text:p>E26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601620594" calcext:value-type="float">
            <text:p>601620594</text:p>
          </table:table-cell>
          <table:table-cell table:style-name="Default" office:value-type="string" calcext:value-type="string">
            <text:p>SOC EQUIPEMENT ENTRETIEN RESEAUX COMMU</text:p>
          </table:table-cell>
          <table:table-cell table:style-name="Default" office:value-type="string" calcext:value-type="string">
            <text:p>13290 AIX EN PROVENCE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table:style-name="ce35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802950873</text:p>
          </table:table-cell>
          <table:table-cell table:style-name="Default" office:value-type="string" calcext:value-type="string">
            <text:p>INEOS DERIVATIVES LAVERA</text:p>
          </table:table-cell>
          <table:table-cell table:style-name="Default" office:value-type="string" calcext:value-type="string">
            <text:p>13117 MARTIGUES</text:p>
          </table:table-cell>
          <table:table-cell/>
          <table:table-cell office:value-type="string" calcext:value-type="string">
            <text:p>E25</text:p>
          </table:table-cell>
          <table:table-cell table:style-name="ce34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float" office:value="780153292" calcext:value-type="float">
            <text:p>780153292</text:p>
          </table:table-cell>
          <table:table-cell table:style-name="Default" office:value-type="string" calcext:value-type="string">
            <text:p>CIE MEDITERRANEENNE EXPLOIT SERVICES E</text:p>
          </table:table-cell>
          <table:table-cell table:style-name="Default" office:value-type="string" calcext:value-type="string">
            <text:p>13016 MARSEILLE </text:p>
          </table:table-cell>
          <table:table-cell office:value-type="string" calcext:value-type="string">
            <text:p>3600Z</text:p>
          </table:table-cell>
          <table:table-cell office:value-type="string" calcext:value-type="string">
            <text:p>E07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415176072" calcext:value-type="float">
            <text:p>415176072</text:p>
          </table:table-cell>
          <table:table-cell table:style-name="Default" office:value-type="string" calcext:value-type="string">
            <text:p>CAISSE REG CREDIT AGRICOLE MUTUEL PCA</text:p>
          </table:table-cell>
          <table:table-cell table:style-name="Default" office:value-type="string" calcext:value-type="string">
            <text:p>83002 DRAGUIGNAN CEDEX</text:p>
          </table:table-cell>
          <table:table-cell office:value-type="string" calcext:value-type="string">
            <text:p>6419Z</text:p>
          </table:table-cell>
          <table:table-cell office:value-type="string" calcext:value-type="string">
            <text:p>E50</text:p>
          </table:table-cell>
          <table:table-cell table:style-name="ce35" office:value-type="string" calcext:value-type="string">
            <text:p>tertiair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562620773</text:p>
          </table:table-cell>
          <table:table-cell table:style-name="ce33" office:value-type="string" calcext:value-type="string">
            <text:p><text:span text:style-name="T4">Etex France Building Performance (ex-SINIAT)</text:span></text:p>
          </table:table-cell>
          <table:table-cell table:style-name="Default" office:value-type="string" calcext:value-type="string">
            <text:p>84915 AVIGNON CEDEX 9</text:p>
          </table:table-cell>
          <table:table-cell office:value-type="string" calcext:value-type="string">
            <text:p>2362Z</text:p>
          </table:table-cell>
          <table:table-cell office:value-type="string" calcext:value-type="string">
            <text:p>E20</text:p>
          </table:table-cell>
          <table:table-cell table:style-name="ce37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 office:value-type="float" office:value="810874347" calcext:value-type="float">
            <text:p>810874347</text:p>
          </table:table-cell>
          <table:table-cell table:style-name="Default" office:value-type="string" calcext:value-type="string">
            <text:p>CONTINENTAL FOODS PRODUCTION FRANCE SAS</text:p>
          </table:table-cell>
          <table:table-cell table:style-name="Default" office:value-type="string" calcext:value-type="string">
            <text:p>84270 VEDENE</text:p>
          </table:table-cell>
          <table:table-cell office:value-type="string" calcext:value-type="string">
            <text:p>1089Z</text:p>
          </table:table-cell>
          <table:table-cell office:value-type="string" calcext:value-type="string">
            <text:p>E14</text:p>
          </table:table-cell>
          <table:table-cell table:style-name="ce35" office:value-type="string" calcext:value-type="string">
            <text:p>industrie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4">
          <table:table-cell table:style-name="ce29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percentage-style style:name="N151">
      <number:number number:decimal-places="0" loext:min-decimal-places="0" number:min-integer-digits="1"/>
      <number:text>%</number:text>
    </number:percentage-style>
    <number:percentage-style style:name="N152">
      <number:number number:decimal-places="2" loext:min-decimal-places="2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F</number:text>
    </number:number-style>
    <number:number-style style:name="N17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9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3P2" style:volatile="true">
      <loext:text> </loext:text>
      <loext:fill-character> </loext:fill-character>
      <number:text>- F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2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loext:min-decimal-places="0" number:min-integer-digits="0"/>
    </number:number-style>
    <number:percentage-style style:name="N194">
      <number:number number:decimal-places="2" loext:min-decimal-places="2" number:min-integer-digits="0"/>
      <number:text>%</number:text>
    </number:percentage-style>
    <number:percentage-style style:name="N195">
      <number:number number:decimal-places="0" loext:min-decimal-places="0" number:min-integer-digits="0"/>
      <number:text>%</number:text>
    </number:percentage-style>
    <number:number-style style:name="N1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number:text> $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5"/>
    </number:number-style>
    <number:number-style style:name="N22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1" loext:min-decimal-places="11" number:min-integer-digits="1"/>
    </number:number-style>
    <number:number-style style:name="N233">
      <number:number number:decimal-places="10" loext:min-decimal-places="10" number:min-integer-digits="1"/>
    </number:number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3" loext:min-decimal-places="3" number:min-integer-digits="1" number:grouping="true"/>
    </number:number-style>
    <number:number-style style:name="N250">
      <number:number number:decimal-places="4" loext:min-decimal-places="4" number:min-integer-digits="1" number:grouping="true"/>
    </number:number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currency-style style:name="N25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4P0"/>
      <style:map style:condition="value()&lt;0" style:apply-style-name="N254P1"/>
    </number:currency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fill-character> </loext:fill-character>
      <number:text>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0P2" style:volatile="true">
      <loext:fill-character> </loext:fill-character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-</number:text>
      <number:month number:textual="true"/>
    </number:date-style>
    <number:number-style style:name="N268">
      <number:number number:decimal-places="12" loext:min-decimal-places="12" number:min-integer-digits="1"/>
    </number:number-style>
    <number:number-style style:name="N269">
      <number:number number:decimal-places="14" loext:min-decimal-places="14" number:min-integer-digits="1"/>
    </number:number-style>
    <number:number-style style:name="N270">
      <number:number number:decimal-places="13" loext:min-decimal-places="13" number:min-integer-digits="1"/>
    </number:number-style>
    <number:time-style style:name="N271">
      <number:minutes number:style="long"/>
      <number:text>:</number:text>
      <number:seconds number:style="long"/>
      <number:text>,</number:text>
    </number:time-style>
    <number:number-style style:name="N273P0" style:volatile="true">
      <number:number number:decimal-places="2" loext:min-decimal-places="2" number:min-integer-digits="1" number:grouping="true"/>
      <number:text>€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3" loext:min-decimal-places="3" number:min-integer-digits="1" number:grouping="true"/>
    </number:number-style>
    <number:number-style style:name="N275">
      <number:text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6P0"/>
    </number:number-style>
    <number:date-style style:name="N277">
      <number:month number:style="long" number:textual="true"/>
      <number:text>-</number:text>
      <number:year/>
    </number:date-style>
    <number:number-style style:name="N278">
      <number:number number:decimal-places="6" loext:min-decimal-places="6" number:min-integer-digits="1" number:grouping="true"/>
    </number:number-style>
    <number:number-style style:name="N279">
      <number:number number:decimal-places="5" loext:min-decimal-places="5" number:min-integer-digits="1" number:grouping="true"/>
    </number:number-style>
    <number:percentage-style style:name="N282P0" style:volatile="true">
      <number:number number:decimal-places="0" loext:min-decimal-places="0" number:min-integer-digits="1"/>
      <number:text>%</number:text>
    </number:percentage-style>
    <number:percentage-style style:name="N282P1" style:volatile="true">
      <number:text>-</number:text>
      <number:number number:decimal-places="0" loext:min-decimal-places="0" number:min-integer-digits="1"/>
      <number:text>%</number:text>
    </number:percentage-style>
    <number:number-style style:name="N282P2" style:volatile="true">
      <number:text/>
    </number:number-style>
    <number:text-style style:name="N282">
      <number:tex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284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85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285">
      <number:text>?</number:text>
      <style:map style:condition="value()&gt;=0" style:apply-style-name="N285P0"/>
    </number:number-style>
    <number:number-style style:name="N286">
      <number:number number:decimal-places="20" loext:min-decimal-places="20" number:min-integer-digits="1" number:grouping="true"/>
    </number:number-style>
    <number:number-style style:name="N287">
      <number:number number:decimal-places="7" loext:min-decimal-places="7" number:min-integer-digits="1" number:grouping="true"/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P1" style:volatile="true">
      <number:text>-</number:text>
      <number:number number:decimal-places="0" loext:min-decimal-places="0" number:min-integer-digits="1" number:grouping="true"/>
    </number:number-style>
    <number:number-style style:name="N289P2" style:volatile="true">
      <number:text/>
    </number:number-style>
    <number:text-style style:name="N289">
      <number:text/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loext:min-decimal-places="0" number:min-integer-digits="1" number:grouping="true"/>
    </number:number-style>
    <number:number-style style:name="N290">
      <number:text>-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">
      <number:text> </number:text>
      <number:number number:decimal-places="2" loext:min-decimal-places="2" number:min-integer-digits="1" number:grouping="true"/>
      <number:text>   </number:text>
    </number:number-style>
    <number:number-style style:name="N292">
      <number:text>-</number:text>
      <number:number number:decimal-places="2" loext:min-decimal-places="2" number:min-integer-digits="1" number:grouping="true"/>
      <number:text>   </number:text>
    </number:number-style>
    <number:number-style style:name="N293">
      <number:text>-</number:text>
      <number:number number:decimal-places="0" loext:min-decimal-places="0" number:min-integer-digits="2"/>
      <number:text>   </number:text>
    </number:number-style>
    <number:number-style style:name="N29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4P2" style:volatile="true">
      <number:text>-</number:text>
      <number:number number:decimal-places="0" loext:min-decimal-places="0" number:min-integer-digits="2"/>
      <number:text>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95">
      <number:text-content/>
      <style:map style:condition="value()&lt;=1.79769313486232E+308" style:apply-style-name="N295P0"/>
    </number:text-style>
    <number:number-style style:name="N296">
      <number:number number:decimal-places="0" loext:min-decimal-places="0" number:min-integer-digits="9" number:grouping="true"/>
    </number:number-style>
    <number:number-style style:name="N297">
      <number:text> </number:text>
      <number:number number:decimal-places="0" loext:min-decimal-places="0" number:min-integer-digits="1"/>
      <number:text>   </number:text>
    </number:number-style>
    <number:number-style style:name="N298">
      <number:text>-</number:text>
      <number:number number:decimal-places="0" loext:min-decimal-places="0" number:min-integer-digits="1"/>
      <number:text>   </number:text>
    </number:number-style>
    <number:number-style style:name="N299P0" style:volatile="true">
      <number:text> </number:text>
      <number:number number:decimal-places="0" loext:min-decimal-places="0" number:min-integer-digits="1"/>
      <number:text>   </number:text>
    </number:number-style>
    <number:number-style style:name="N299P1" style:volatile="true">
      <number:text>-</number:text>
      <number:number number:decimal-places="0" loext:min-decimal-places="0" number:min-integer-digits="1"/>
      <number:text>   </number:text>
    </number:number-style>
    <number:number-style style:name="N299P2" style:volatile="true">
      <number:text>-</number:text>
      <number:number number:decimal-places="0" loext:min-decimal-places="0" number:min-integer-digits="2"/>
      <number:text>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1P0"/>
    </number:currency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currency-style style:name="N30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currency-style style:name="N30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date-style style:name="N307">
      <number:month number:textual="true"/>
      <number:text>-</number:text>
      <number:year/>
    </number:date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314">
      <number:number number:decimal-places="0" loext:min-decimal-places="0" number:min-integer-digits="1" number:grouping="true"/>
      <number:text> MWh</number:text>
    </number:number-style>
    <number:number-style style:name="N315">
      <number:number number:decimal-places="0" loext:min-decimal-places="0" number:min-integer-digits="1" number:grouping="true"/>
      <number:text> €/an</number:text>
    </number:number-style>
    <number:number-style style:name="N316">
      <number:number number:decimal-places="0" loext:min-decimal-places="0" number:min-integer-digits="1" number:grouping="true"/>
      <number:text> ans</number:text>
    </number:number-style>
    <number:number-style style:name="N317">
      <number:number number:decimal-places="0" loext:min-decimal-places="0" number:min-integer-digits="1" number:grouping="true"/>
      <number:text>   </number:text>
    </number:number-style>
    <number:number-style style:name="N318">
      <number:number number:decimal-places="0" loext:min-decimal-places="0" number:min-integer-digits="0" number:grouping="true"/>
      <number:text> tonnes</number:text>
    </number:number-style>
    <number:number-style style:name="N319">
      <number:number number:decimal-places="0" loext:min-decimal-places="0" number:min-integer-digits="1" number:grouping="true"/>
      <number:text> tCO2eq</number:text>
    </number:number-style>
    <number:number-style style:name="N320">
      <number:number number:decimal-places="1" loext:min-decimal-places="1" number:min-integer-digits="1" number:grouping="true"/>
      <number:text> ans</number:text>
    </number:number-style>
    <number:number-style style:name="N321">
      <number:text>Personnalisé</number:text>
    </number:number-style>
    <number:number-style style:name="N322">
      <number:number number:decimal-places="1" loext:min-decimal-places="1" number:min-integer-digits="1" number:grouping="true"/>
      <number:text> €</number:text>
    </number:number-style>
    <number:number-style style:name="N324P0" style:volatile="true">
      <number:number number:decimal-places="0" loext:min-decimal-places="0" number:min-integer-digits="1" number:grouping="true" number:display-factor="1000"/>
      <number:text>k€</number:text>
    </number:number-style>
    <number:number-style style:name="N324">
      <style:text-properties fo:color="#ff0000"/>
      <number:text>-</number:text>
      <number:number number:decimal-places="0" loext:min-decimal-places="0" number:min-integer-digits="1" number:grouping="true" number:display-factor="1000"/>
      <number:text>k€</number:text>
      <style:map style:condition="value()&gt;=0" style:apply-style-name="N324P0"/>
    </number:number-style>
    <number:number-style style:name="N325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326">
      <number:number number:decimal-places="1" loext:min-decimal-places="1" number:min-integer-digits="1">
        <number:embedded-text number:position="3"> </number:embedded-text>
      </number:number>
    </number:number-style>
    <number:number-style style:name="N327">
      <number:number number:decimal-places="0" loext:min-decimal-places="0" number:min-integer-digits="1">
        <number:embedded-text number:position="3"> </number:embedded-text>
      </number:number>
      <number:text> MWh</number:text>
    </number:number-style>
    <number:number-style style:name="N328">
      <number:number number:decimal-places="0" loext:min-decimal-places="0" number:min-integer-digits="1">
        <number:embedded-text number:position="3"> </number:embedded-text>
      </number:number>
      <number:text> tCO2eq</number:text>
    </number:number-style>
    <number:number-style style:name="N329">
      <number:number number:decimal-places="1" loext:min-decimal-places="1" number:min-integer-digits="1">
        <number:embedded-text number:position="3"> </number:embedded-text>
      </number:number>
      <number:text> €</number:text>
    </number:number-style>
    <number:currency-style style:name="N33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0P0"/>
    </number:currency-style>
    <number:date-style style:name="N332P0" style:volatile="true">
      <number:day/>
      <number:text>/</number:text>
      <number:month/>
      <number:text>/</number:text>
      <number:year/>
    </number:date-style>
    <number:text-style style:name="N332">
      <number:text-content/>
      <style:map style:condition="value()&lt;=1.79769313486232E+308" style:apply-style-name="N332P0"/>
    </number:text-style>
    <number:number-style style:name="N3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date-style style:name="N335P0" style:volatile="true">
      <number:day number:style="long"/>
      <number:text>/</number:text>
      <number:month number:style="long"/>
      <number:text>/</number:text>
      <number:year/>
    </number:date-style>
    <number:text-style style:name="N335">
      <number:text-content/>
      <style:map style:condition="value()&lt;=1.79769313486232E+308" style:apply-style-name="N335P0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2P0"/>
      <style:map style:condition="value()&lt;0" style:apply-style-name="N342P1"/>
    </number:currency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2" loext:min-decimal-places="2" number:min-integer-digits="1" number:grouping="true"/>
      <number:text> F </number:text>
    </number:number-style>
    <number:number-style style:name="N346">
      <style:text-properties fo:color="#ff0000"/>
      <number:text>(</number:text>
      <number:number number:decimal-places="2" loext:min-decimal-places="2" number:min-integer-digits="1" number:grouping="true"/>
      <number:text> F)</number:text>
      <style:map style:condition="value()&gt;=0" style:apply-style-name="N346P0"/>
    </number:number-style>
    <number:number-style style:name="N347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348">
      <number:number number:decimal-places="0" loext:min-decimal-places="0" number:min-integer-digits="0">
        <number:embedded-text number:position="6"> </number:embedded-text>
        <number:embedded-text number:position="2"> </number:embedded-text>
      </number:number>
    </number:number-style>
    <number:number-style style:name="N349">
      <number:number number:decimal-places="2" loext:min-decimal-places="0" number:min-integer-digits="0" number:decimal-replacement=""/>
    </number:number-style>
    <number:number-style style:name="N3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2">
      <number:number number:min-integer-digits="1"/>
      <number:text> </number:text>
    </number:number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56P2" style:volatile="true">
      <loext:text> </loext:text>
      <loext:fill-character> </loext:fill-character>
      <number:text>-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number number:decimal-places="2" loext:min-decimal-places="2" number:min-integer-digits="1" number:grouping="true"/>
    </number:number-style>
    <number:number-style style:name="N364P1" style:volatile="true">
      <number:text>-</number:text>
      <number:number number:decimal-places="2" loext:min-decimal-places="2" number:min-integer-digits="1" number:grouping="true"/>
    </number:number-style>
    <number:number-style style:name="N364">
      <number:text/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0" loext:min-decimal-places="0" number:min-integer-digits="1" number:grouping="true"/>
    </number:number-style>
    <number:number-style style:name="N365P1" style:volatile="true">
      <number:text>-</number:text>
      <number:number number:decimal-places="0" loext:min-decimal-places="0" number:min-integer-digits="1" number:grouping="true"/>
    </number:number-style>
    <number:number-style style:name="N365">
      <number:text> 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0" loext:min-decimal-places="0" number:min-integer-digits="0"/>
      <number:text> </number:text>
    </number:number-style>
    <number:number-style style:name="N367P0" style:volatile="true">
      <number:number number:decimal-places="1" loext:min-decimal-places="1" number:min-integer-digits="1" number:grouping="true"/>
    </number:number-style>
    <number:number-style style:name="N36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7P0"/>
    </number:number-style>
    <number:number-style style:name="N368">
      <number:number number:decimal-places="0" loext:min-decimal-places="0" number:min-integer-digits="6"/>
    </number:number-style>
    <number:date-style style:name="N369">
      <number:month number:style="long" number:textual="true"/>
      <number:text> </number:text>
      <number:day/>
      <number:text>, </number:text>
      <number:year number:style="long"/>
    </number:date-style>
    <number:number-style style:name="N371P0" style:volatile="true">
      <number:text>(</number:text>
      <number:number number:decimal-places="0" loext:min-decimal-places="0" number:min-integer-digits="0"/>
      <number:text>)</number:text>
    </number:number-style>
    <number:number-style style:name="N371">
      <number:text>(</number:text>
      <number:number number:decimal-places="0" loext:min-decimal-places="0" number:min-integer-digits="0"/>
      <number:text>)</number:text>
      <style:map style:condition="value()&gt;=0" style:apply-style-name="N371P0"/>
    </number:number-style>
    <number:number-style style:name="N372">
      <number:number number:decimal-places="2" loext:min-decimal-places="2" number:min-integer-digits="1"/>
      <number:text> </number:text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6P2" style:volatile="true">
      <loext:text> </loext:text>
      <loext:fill-character> </loext:fill-character>
      <number:text>-      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1" loext:min-decimal-places="1" number:min-integer-digits="1"/>
      <number:text> EUR/(MWh/j)/an</number:text>
    </number:number-style>
    <number:number-style style:name="N378">
      <number:number number:decimal-places="0" loext:min-decimal-places="0" number:min-integer-digits="1" number:grouping="true"/>
      <number:text> EUR/an</number:text>
    </number:number-style>
    <number:number-style style:name="N379">
      <number:number number:decimal-places="3" loext:min-decimal-places="3" number:min-integer-digits="1"/>
      <number:text> EUR/MWh</number:text>
    </number:number-style>
    <number:number-style style:name="N380">
      <number:number number:decimal-places="0" loext:min-decimal-places="0" number:min-integer-digits="1" number:grouping="true"/>
      <number:text> M€</number:text>
    </number:number-style>
    <number:date-style style:name="N381">
      <number:month number:style="long"/>
      <number:text>/ </number:text>
      <number:day number:style="long"/>
      <number:text>/ </number:text>
      <number:year number:style="long"/>
    </number:date-style>
    <number:number-style style:name="N3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3P0"/>
    </number:number-style>
    <number:number-style style:name="N3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5" loext:min-decimal-places="15" number:min-integer-digits="1"/>
    </number:number-style>
    <number:number-style style:name="N391">
      <number:number number:decimal-places="16" loext:min-decimal-places="16" number:min-integer-digits="1"/>
    </number:number-style>
    <number:number-style style:name="N39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92P2" style:volatile="true">
      <number:text>-</number:text>
      <number:number number:decimal-places="0" loext:min-decimal-places="0" number:min-integer-digits="2"/>
      <number:text>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 </number:text>
      <number:number number:decimal-places="0" loext:min-decimal-places="0" number:min-integer-digits="1"/>
      <number:text>   </number:text>
    </number:number-style>
    <number:number-style style:name="N393P1" style:volatile="true">
      <number:text>-</number:text>
      <number:number number:decimal-places="0" loext:min-decimal-places="0" number:min-integer-digits="1"/>
      <number:text>   </number:text>
    </number:number-style>
    <number:number-style style:name="N393P2" style:volatile="true">
      <number:text>-</number:text>
      <number:number number:decimal-places="0" loext:min-decimal-places="0" number:min-integer-digits="2"/>
      <number:text>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fr" number:country="FR">
      <number:number number:decimal-places="1" loext:min-decimal-places="1" number:min-integer-digits="1"/>
      <number:text>%</number:text>
    </number:percentage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loext:text> </loext:text>
      <loext:fill-character> </loext:fill-character>
      <number:text>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 €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1" number:language="fr" number:country="FR">
      <number:text-content/>
      <style:map style:condition="value()&lt;=1.79769313486232E+308" style:apply-style-name="N10151P0"/>
    </number:text-style>
    <number:currency-style style:name="N1015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k€</number:currency-symbol>
    </number:currency-style>
    <number:currency-style style:name="N10155" number:language="fr" number:country="FR">
      <number:number number:decimal-places="0" loext:min-decimal-places="0" number:min-integer-digits="1"/>
      <number:text> </number:text>
      <number:currency-symbol number:language="fr" number:country="FR">M€</number:currency-symbol>
    </number:currency-style>
    <number:date-style style:name="N10156P0" style:volatile="true" number:language="fr" number:country="FR">
      <number:month number:textual="true"/>
      <number:text>-</number:text>
      <number:year/>
    </number:date-style>
    <number:text-style style:name="N10156" number:language="fr" number:country="FR">
      <number:text-content/>
      <style:map style:condition="value()&lt;=1.79769313486232E+308" style:apply-style-name="N10156P0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5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5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8P0"/>
    </number:number-style>
    <number:number-style style:name="N1015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5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9P0"/>
    </number:number-style>
    <number:number-style style:name="N1016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08:37:54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7:20.78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3" meta:cell-count="2257" meta:object-count="0"/>
  </office:meta>
</office:document-meta>
</file>