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D000000D21C853C1F6D7FD6DF.png" manifest:media-type="image/png"/>
  <manifest:file-entry manifest:full-path="Pictures/100000000000064200000340FB2B1E84605A7E9B.jpg" manifest:media-type="image/jpeg"/>
  <manifest:file-entry manifest:full-path="Pictures/10000201000000BD000000D2534B84B49A008DC3.png" manifest:media-type="image/png"/>
  <manifest:file-entry manifest:full-path="Pictures/10000000000005990000033B0F3D01C3BB63627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147cm, 4.461cm, 0.002cm, 3.122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.11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.486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>
        <style:tab-stops/>
      </style:paragraph-properties>
    </style:style>
    <style:style style:name="P3" style:family="paragraph">
      <loext:graphic-properties draw:fill="none" draw:fill-color="#ffffff"/>
      <style:paragraph-properties style:writing-mode="lr-tb">
        <style:tab-stops/>
      </style:paragraph-properties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5.599cm" svg:height="9.799cm" svg:x="3.201cm" svg:y="4.4cm">
          <draw:image xlink:href="Pictures/100000000000064200000340FB2B1E84605A7E9B.jpg" xlink:type="simple" xlink:show="embed" xlink:actuate="onLoad">
            <text:p/>
          </draw:image>
        </draw:frame>
        <draw:frame draw:style-name="gr2" draw:text-style-name="P3" draw:layer="layout" svg:width="14.1cm" svg:height="2.36cm" svg:x="4cm" svg:y="1.6cm">
          <draw:text-box>
            <text:p text:style-name="P2">Extrait de la cartographie du bruit sur le territoire de Marseille Provence</text:p>
          </draw:text-box>
        </draw:frame>
        <draw:frame draw:style-name="gr3" draw:text-style-name="P1" draw:layer="layout" svg:width="3.5cm" svg:height="3.89cm" svg:x="2cm" svg:y="6.9cm">
          <draw:image xlink:href="Pictures/10000201000000BD000000D2534B84B49A008DC3.png" xlink:type="simple" xlink:show="embed" xlink:actuate="onLoad">
            <text:p/>
          </draw:image>
        </draw:frame>
        <draw:frame draw:style-name="gr4" draw:text-style-name="P1" draw:layer="layout" svg:width="15.6cm" svg:height="9.12cm" svg:x="3.2cm" svg:y="16.78cm">
          <draw:image xlink:href="Pictures/10000000000005990000033B0F3D01C3BB63627C.jpg" xlink:type="simple" xlink:show="embed" xlink:actuate="onLoad">
            <text:p/>
          </draw:image>
        </draw:frame>
        <draw:frame draw:style-name="gr3" draw:text-style-name="P1" draw:layer="layout" svg:width="3.5cm" svg:height="3.89cm" svg:x="2cm" svg:y="19.8cm">
          <draw:image xlink:href="Pictures/10000201000000BD000000D21C853C1F6D7FD6D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3-15T18:05:34.939000000</dc:date>
    <dc:creator>Liva ANDRIAMAMONJY</dc:creator>
    <meta:editing-duration>PT2H56M33S</meta:editing-duration>
    <meta:editing-cycles>3</meta:editing-cycles>
    <meta:generator>LibreOffice/5.3.7.2$Windows_X86_64 LibreOffice_project/6b8ed514a9f8b44d37a1b96673cbbdd077e24059</meta:generator>
    <meta:printed-by>Liva ANDRIAMAMONJY</meta:printed-by>
    <meta:print-date>2018-03-15T15:11:27.547000000</meta:print-date>
    <meta:document-statistic meta:object-count="5"/>
  </office:meta>
</office:document-meta>
</file>